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 fo:wrap-option="wrap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fo:color="#538DD5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1F497D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366092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92D05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top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92D05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16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4" table:default-cell-style-name="ce4" table:visibility="collapse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23">
            <text:p>Last Name</text:p>
          </table:table-cell>
          <table:table-cell office:value-type="string" table:style-name="ce23">
            <text:p>First Name</text:p>
          </table:table-cell>
          <table:table-cell office:value-type="string" table:style-name="ce24">
            <text:p>Birth</text:p>
          </table:table-cell>
          <table:table-cell office:value-type="string" table:style-name="ce24">
            <text:p>Death</text:p>
          </table:table-cell>
          <table:table-cell office:value-type="string" table:style-name="ce24">
            <text:p>Buried</text:p>
          </table:table-cell>
          <table:table-cell office:value-type="string" table:style-name="ce25">
            <text:p>Area</text:p>
          </table:table-cell>
          <table:table-cell office:value-type="string" table:style-name="ce25">
            <text:p>Lot</text:p>
          </table:table-cell>
          <table:table-cell office:value-type="string" table:style-name="ce25">
            <text:p>Grave</text:p>
          </table:table-cell>
          <table:table-cell office:value-type="string" table:style-name="ce25">
            <text:p>Marker</text:p>
          </table:table-cell>
          <table:table-cell office:value-type="string" table:style-name="ce23">
            <text:p>Inscription</text:p>
          </table:table-cell>
          <table:table-cell office:value-type="string" table:style-name="ce23">
            <text:p>Relationship</text:p>
          </table:table-cell>
          <table:table-cell office:value-type="string" table:style-name="ce23">
            <text:p>Notes</text:p>
          </table:table-cell>
          <table:table-cell office:value-type="string" table:style-name="ce25">
            <text:p>Veteran</text:p>
          </table:table-cell>
          <table:table-cell office:value-type="string" table:style-name="ce23">
            <text:p>Servic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">
            <text:p>Aldridge</text:p>
          </table:table-cell>
          <table:table-cell office:value-type="string" table:style-name="ce2">
            <text:p>Evie Otera</text:p>
          </table:table-cell>
          <table:table-cell office:value-type="string" table:style-name="ce3">
            <text:p>10 Jul 1896</text:p>
          </table:table-cell>
          <table:table-cell office:value-type="date" office:date-value="1924-08-24T00:00:00" table:style-name="ce4">
            <text:p>24 Aug 192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William &amp; P. F. Aldridg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Aldridge</text:p>
          </table:table-cell>
          <table:table-cell office:value-type="string" table:style-name="ce2">
            <text:p>Perlina Frances</text:p>
          </table:table-cell>
          <table:table-cell office:value-type="string" table:style-name="ce4">
            <text:p>9 Mar 1861</text:p>
          </table:table-cell>
          <table:table-cell office:value-type="date" office:date-value="1924-07-13T00:00:00" table:style-name="ce4">
            <text:p>13 Jul 192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William M. Aldridg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Aldridge</text:p>
          </table:table-cell>
          <table:table-cell office:value-type="string" table:style-name="ce2">
            <text:p>W. Ruby</text:p>
          </table:table-cell>
          <table:table-cell office:value-type="string" table:style-name="ce4">
            <text:p>25 Nov 1898</text:p>
          </table:table-cell>
          <table:table-cell office:value-type="date" office:date-value="1901-03-11T00:00:00" table:style-name="ce4">
            <text:p>11 Mar 190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t rest</text:p>
          </table:table-cell>
          <table:table-cell office:value-type="string" table:style-name="ce2">
            <text:p>Daughter of W. M. and P. F. Aldridg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Aldridge</text:p>
          </table:table-cell>
          <table:table-cell office:value-type="string" table:style-name="ce2">
            <text:p>William M.</text:p>
          </table:table-cell>
          <table:table-cell office:value-type="string" table:style-name="ce4">
            <text:p>7 Jun 1858</text:p>
          </table:table-cell>
          <table:table-cell office:value-type="date" office:date-value="1901-04-25T00:00:00" table:style-name="ce4">
            <text:p>25 Apr 190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 tribut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Allen</text:p>
          </table:table-cell>
          <table:table-cell office:value-type="string" table:style-name="ce2">
            <text:p>Elinor Louise Cambell</text:p>
          </table:table-cell>
          <table:table-cell office:value-type="date" office:date-value="1922-09-23T00:00:00" table:style-name="ce4">
            <text:p>23 Sep 1922</text:p>
          </table:table-cell>
          <table:table-cell office:value-type="date" office:date-value="1991-02-02T00:00:00" table:style-name="ce4">
            <text:p>2 Feb 1991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Wesley Vaden Alle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Allen</text:p>
          </table:table-cell>
          <table:table-cell office:value-type="string" table:style-name="ce2">
            <text:p>Wesley Vaden</text:p>
          </table:table-cell>
          <table:table-cell office:value-type="date" office:date-value="1927-08-22T00:00:00" table:style-name="ce4">
            <text:p>22 Aug 1927</text:p>
          </table:table-cell>
          <table:table-cell office:value-type="date" office:date-value="2004-11-24T00:00:00" table:style-name="ce4">
            <text:p>24 Nov 2004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Elinor Campbell Alle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Allford</text:p>
          </table:table-cell>
          <table:table-cell office:value-type="string" table:style-name="ce2">
            <text:p>Mary E. Sauls</text:p>
          </table:table-cell>
          <table:table-cell office:value-type="string" table:style-name="ce6">
            <text:p>1872</text:p>
          </table:table-cell>
          <table:table-cell office:value-type="string" table:style-name="ce6">
            <text:p>195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Arlington</text:p>
          </table:table-cell>
          <table:table-cell office:value-type="string" table:style-name="ce2">
            <text:p>Willie T.</text:p>
          </table:table-cell>
          <table:table-cell office:value-type="string" table:style-name="ce4">
            <text:p>2 Jun 1877</text:p>
          </table:table-cell>
          <table:table-cell office:value-type="string" table:style-name="ce4">
            <text:p>19 Feb 189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ailey</text:p>
          </table:table-cell>
          <table:table-cell office:value-type="string" table:style-name="ce2">
            <text:p>A. (M.D.)</text:p>
          </table:table-cell>
          <table:table-cell office:value-type="string" table:style-name="ce6">
            <text:p>1837</text:p>
          </table:table-cell>
          <table:table-cell office:value-type="string" table:style-name="ce6">
            <text:p>1916</text:p>
          </table:table-cell>
          <table:table-cell office:value-type="string" table:style-name="ce6">
            <text:p>1916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Bettie Bailey</text:p>
          </table:table-cell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ailey</text:p>
          </table:table-cell>
          <table:table-cell office:value-type="string" table:style-name="ce2">
            <text:p>Bettie</text:p>
          </table:table-cell>
          <table:table-cell office:value-type="string" table:style-name="ce6">
            <text:p>1837</text:p>
          </table:table-cell>
          <table:table-cell office:value-type="string" table:style-name="ce6">
            <text:p>1930</text:p>
          </table:table-cell>
          <table:table-cell office:value-type="string" table:style-name="ce6">
            <text:p>1930</text:p>
          </table:table-cell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A. Bailey (M.D.)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ailey</text:p>
          </table:table-cell>
          <table:table-cell office:value-type="string" table:style-name="ce2">
            <text:p>Magnolia</text:p>
          </table:table-cell>
          <table:table-cell office:value-type="string" table:style-name="ce4">
            <text:p>30 Nov 1862</text:p>
          </table:table-cell>
          <table:table-cell office:value-type="date" office:date-value="1929-07-04T00:00:00" table:style-name="ce4">
            <text:p>4 Jul 1929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W. E. Baile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ailey</text:p>
          </table:table-cell>
          <table:table-cell office:value-type="string" table:style-name="ce2">
            <text:p>Meca P.</text:p>
          </table:table-cell>
          <table:table-cell office:value-type="string" table:style-name="ce4">
            <text:p>21 Aug 1870</text:p>
          </table:table-cell>
          <table:table-cell office:value-type="date" office:date-value="1946-09-15T00:00:00" table:style-name="ce4">
            <text:p>15 Sep 194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W. E. Baile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ailey</text:p>
          </table:table-cell>
          <table:table-cell office:value-type="string" table:style-name="ce2">
            <text:p>W. E.</text:p>
          </table:table-cell>
          <table:table-cell office:value-type="string" table:style-name="ce4">
            <text:p>8 Jul 1860</text:p>
          </table:table-cell>
          <table:table-cell office:value-type="date" office:date-value="1955-01-07T00:00:00" table:style-name="ce4">
            <text:p>7 Jan 195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arden</text:p>
          </table:table-cell>
          <table:table-cell office:value-type="string" table:style-name="ce2">
            <text:p>L. T.</text:p>
          </table:table-cell>
          <table:table-cell office:value-type="string" table:style-name="ce4">
            <text:p>16 Oct 1836</text:p>
          </table:table-cell>
          <table:table-cell office:value-type="string" table:style-name="ce6">
            <text:p>191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Aged 80 years, 7 months, 11 days</text:p>
          </table:table-cell>
          <table:table-cell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arden</text:p>
          </table:table-cell>
          <table:table-cell office:value-type="string" table:style-name="ce2">
            <text:p>M. E.</text:p>
          </table:table-cell>
          <table:table-cell office:value-type="string" table:style-name="ce4">
            <text:p>5 Jun 1841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ates</text:p>
          </table:table-cell>
          <table:table-cell office:value-type="string" table:style-name="ce2">
            <text:p>Frank Eugene</text:p>
          </table:table-cell>
          <table:table-cell office:value-type="string" table:style-name="ce4">
            <text:p>6 Jun 1897</text:p>
          </table:table-cell>
          <table:table-cell office:value-type="date" office:date-value="1972-02-19T00:00:00" table:style-name="ce4">
            <text:p>19 Feb 1972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Mary Brotherton Bate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ates</text:p>
          </table:table-cell>
          <table:table-cell office:value-type="string" table:style-name="ce2">
            <text:p>Mary Brotherton</text:p>
          </table:table-cell>
          <table:table-cell office:value-type="date" office:date-value="1920-02-03T00:00:00" table:style-name="ce4">
            <text:p>3 Feb 1920</text:p>
          </table:table-cell>
          <table:table-cell office:value-type="date" office:date-value="2013-02-13T00:00:00" table:style-name="ce4">
            <text:p>13 Feb 201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Frank Bate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ean</text:p>
          </table:table-cell>
          <table:table-cell office:value-type="string" table:style-name="ce2">
            <text:p>Ella Chambers</text:p>
          </table:table-cell>
          <table:table-cell office:value-type="string" table:style-name="ce4">
            <text:p>none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no dates on stone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elote</text:p>
          </table:table-cell>
          <table:table-cell office:value-type="string" table:style-name="ce2">
            <text:p>Emai Avent</text:p>
          </table:table-cell>
          <table:table-cell office:value-type="string" table:style-name="ce4">
            <text:p>14 Feb 1884</text:p>
          </table:table-cell>
          <table:table-cell office:value-type="date" office:date-value="1961-12-16T00:00:00" table:style-name="ce4">
            <text:p>16 Dec 196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Blessed are they that die in the Lord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elote</text:p>
          </table:table-cell>
          <table:table-cell office:value-type="string" table:style-name="ce2">
            <text:p>William Fletcher</text:p>
          </table:table-cell>
          <table:table-cell office:value-type="string" table:style-name="ce4">
            <text:p>27 Jun 1878</text:p>
          </table:table-cell>
          <table:table-cell office:value-type="date" office:date-value="1951-09-17T00:00:00" table:style-name="ce4">
            <text:p>17 Sep 195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enton</text:p>
          </table:table-cell>
          <table:table-cell office:value-type="string" table:style-name="ce2">
            <text:p>Albert C.</text:p>
          </table:table-cell>
          <table:table-cell office:value-type="date" office:date-value="1935-09-16T00:00:00" table:style-name="ce4">
            <text:p>16 Sep 1935</text:p>
          </table:table-cell>
          <table:table-cell office:value-type="date" office:date-value="2010-07-18T00:00:00" table:style-name="ce4">
            <text:p>18 Jul 2010</text:p>
          </table:table-cell>
          <table:table-cell office:value-type="date" office:date-value="2010-07-20T00:00:00" table:style-name="ce4">
            <text:p>20 Jul 20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Ruth Rushing Ben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Benton</text:p>
          </table:table-cell>
          <table:table-cell office:value-type="string" table:style-name="ce2">
            <text:p>Ruth Rushing</text:p>
          </table:table-cell>
          <table:table-cell office:value-type="date" office:date-value="1934-05-07T00:00:00" table:style-name="ce4">
            <text:p>7 May 1934</text:p>
          </table:table-cell>
          <table:table-cell office:value-type="date" office:date-value="1988-06-27T00:00:00" table:style-name="ce4">
            <text:p>27 Jun 1988</text:p>
          </table:table-cell>
          <table:table-cell office:value-type="date" office:date-value="1988-06-29T00:00:00" table:style-name="ce4">
            <text:p>29 Jun 198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Daughter of Robert &amp; Hettie Campbell Rushing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lack</text:p>
          </table:table-cell>
          <table:table-cell office:value-type="string" table:style-name="ce2">
            <text:p>Jennie</text:p>
          </table:table-cell>
          <table:table-cell office:value-type="string" table:style-name="ce4">
            <text:p>16 Dec 1862</text:p>
          </table:table-cell>
          <table:table-cell office:value-type="date" office:date-value="1940-01-11T00:00:00" table:style-name="ce4">
            <text:p>11 Jan 1940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lack</text:p>
          </table:table-cell>
          <table:table-cell office:value-type="string" table:style-name="ce2">
            <text:p>Lillie A.</text:p>
          </table:table-cell>
          <table:table-cell office:value-type="date" office:date-value="1926-05-20T00:00:00" table:style-name="ce4">
            <text:p>20 May 1926</text:p>
          </table:table-cell>
          <table:table-cell office:value-type="date" office:date-value="1979-02-21T00:00:00" table:style-name="ce4">
            <text:p>21 Feb 1979</text:p>
          </table:table-cell>
          <table:table-cell table:style-name="ce2"/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lack</text:p>
          </table:table-cell>
          <table:table-cell office:value-type="string" table:style-name="ce2">
            <text:p>Wilcie W.</text:p>
          </table:table-cell>
          <table:table-cell office:value-type="string" table:style-name="ce4">
            <text:p>9 Feb 1844</text:p>
          </table:table-cell>
          <table:table-cell office:value-type="date" office:date-value="1976-04-24T00:00:00" table:style-name="ce4">
            <text:p>24 Apr 1976</text:p>
          </table:table-cell>
          <table:table-cell table:style-name="ce2"/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Army, WWI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Blocker</text:p>
          </table:table-cell>
          <table:table-cell office:value-type="string" table:style-name="ce2">
            <text:p>G. A.</text:p>
          </table:table-cell>
          <table:table-cell office:value-type="string" table:style-name="ce7">
            <text:p>none</text:p>
          </table:table-cell>
          <table:table-cell office:value-type="string" table:style-name="ce7">
            <text:p>none</text:p>
          </table:table-cell>
          <table:table-cell table:style-name="ce7"/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string" table:style-name="ce20">
            <text:p>none</text:p>
          </table:table-cell>
          <table:table-cell table:number-columns-repeated="2" table:style-name="ce2"/>
          <table:table-cell office:value-type="string" table:style-name="ce10">
            <text:p>no marke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locker</text:p>
          </table:table-cell>
          <table:table-cell office:value-type="string" table:style-name="ce2">
            <text:p>Harriet Lillian</text:p>
          </table:table-cell>
          <table:table-cell office:value-type="string" table:style-name="ce7">
            <text:p>none</text:p>
          </table:table-cell>
          <table:table-cell office:value-type="date" office:date-value="1924-10-08T00:00:00" table:style-name="ce4">
            <text:p>8 Oct 192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ged 48 years</text:p>
          </table:table-cell>
          <table:table-cell office:value-type="string" table:style-name="ce2">
            <text:p>Wife of G. A. Blocker</text:p>
          </table:table-cell>
          <table:table-cell office:value-type="string" table:style-name="ce2">
            <text:p>No date of birth, age 48 years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ohanon</text:p>
          </table:table-cell>
          <table:table-cell office:value-type="string" table:style-name="ce2">
            <text:p>George</text:p>
          </table:table-cell>
          <table:table-cell office:value-type="date" office:date-value="1919-08-06T00:00:00" table:style-name="ce4">
            <text:p>6 Aug 1919</text:p>
          </table:table-cell>
          <table:table-cell office:value-type="date" office:date-value="1997-01-25T00:00:00" table:style-name="ce4">
            <text:p>25 Jan 1997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ohanon</text:p>
          </table:table-cell>
          <table:table-cell office:value-type="string" table:style-name="ce2">
            <text:p>Grace</text:p>
          </table:table-cell>
          <table:table-cell office:value-type="date" office:date-value="1926-01-31T00:00:00" table:style-name="ce4">
            <text:p>31 Jan 1926</text:p>
          </table:table-cell>
          <table:table-cell office:value-type="date" office:date-value="1991-07-12T00:00:00" table:style-name="ce4">
            <text:p>12 Jul 199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ohanon</text:p>
          </table:table-cell>
          <table:table-cell office:value-type="string" table:style-name="ce2">
            <text:p>infant</text:p>
          </table:table-cell>
          <table:table-cell office:value-type="string" table:style-name="ce4">
            <text:p>none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Bohanon</text:p>
          </table:table-cell>
          <table:table-cell office:value-type="string" table:style-name="ce2">
            <text:p>Newell James</text:p>
          </table:table-cell>
          <table:table-cell office:value-type="date" office:date-value="1916-07-22T00:00:00" table:style-name="ce4">
            <text:p>22 Jul 1916</text:p>
          </table:table-cell>
          <table:table-cell office:value-type="date" office:date-value="1976-02-06T00:00:00" table:style-name="ce4">
            <text:p>6 Feb 197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Death is only a shadow across the path to heaven</text:p>
          </table:table-cell>
          <table:table-cell office:value-type="string" table:style-name="ce2">
            <text:p>Husband of Pauline Newton Bohanon Cossar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Bohanon</text:p>
          </table:table-cell>
          <table:table-cell office:value-type="string" table:style-name="ce2">
            <text:p>Pauline Newton (Cossar)</text:p>
          </table:table-cell>
          <table:table-cell office:value-type="date" office:date-value="1922-11-08T00:00:00" table:style-name="ce4">
            <text:p>8 Nov 1922</text:p>
          </table:table-cell>
          <table:table-cell office:value-type="date" office:date-value="2006-03-08T00:00:00" table:style-name="ce4">
            <text:p>8 Mar 2006</text:p>
          </table:table-cell>
          <table:table-cell office:value-type="date" office:date-value="2006-03-12T00:00:00" table:style-name="ce4">
            <text:p>12 Mar 2006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Newell J. Bohanon and Radford Cossa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Bowman</text:p>
          </table:table-cell>
          <table:table-cell office:value-type="string" table:style-name="ce2">
            <text:p>Alfred Lee</text:p>
          </table:table-cell>
          <table:table-cell office:value-type="date" office:date-value="1926-10-27T00:00:00" table:style-name="ce4">
            <text:p>27 Oct 1926</text:p>
          </table:table-cell>
          <table:table-cell office:value-type="date" office:date-value="2008-01-25T00:00:00" table:style-name="ce4">
            <text:p>25 Jan 2008</text:p>
          </table:table-cell>
          <table:table-cell office:value-type="date" office:date-value="2008-01-28T00:00:00" table:style-name="ce4">
            <text:p>28 Jan 200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Leona Bowman, father of Trac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owman</text:p>
          </table:table-cell>
          <table:table-cell office:value-type="string" table:style-name="ce2">
            <text:p>Leona G.</text:p>
          </table:table-cell>
          <table:table-cell office:value-type="date" office:date-value="1925-06-28T00:00:00" table:style-name="ce4">
            <text:p>28 Jun 1925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D</text:p>
          </table:table-cell>
          <table:table-cell table:style-name="ce5"/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"Al" Bowma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radley</text:p>
          </table:table-cell>
          <table:table-cell office:value-type="string" table:style-name="ce2">
            <text:p>Sarah</text:p>
          </table:table-cell>
          <table:table-cell office:value-type="string" table:style-name="ce4">
            <text:p>11 Apr 1852</text:p>
          </table:table-cell>
          <table:table-cell office:value-type="string" table:style-name="ce7">
            <text:p>none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radley</text:p>
          </table:table-cell>
          <table:table-cell office:value-type="string" table:style-name="ce2">
            <text:p>W. J.</text:p>
          </table:table-cell>
          <table:table-cell office:value-type="string" table:style-name="ce4">
            <text:p>26 Jun 1858</text:p>
          </table:table-cell>
          <table:table-cell office:value-type="date" office:date-value="1921-01-12T00:00:00" table:style-name="ce4">
            <text:p>12 Jan 1921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ranscomb</text:p>
          </table:table-cell>
          <table:table-cell office:value-type="string" table:style-name="ce2">
            <text:p>Lillie J. Sauls</text:p>
          </table:table-cell>
          <table:table-cell office:value-type="string" table:style-name="ce6">
            <text:p>1874</text:p>
          </table:table-cell>
          <table:table-cell office:value-type="string" table:style-name="ce6">
            <text:p>1928</text:p>
          </table:table-cell>
          <table:table-cell table:style-name="ce6"/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reeding</text:p>
          </table:table-cell>
          <table:table-cell office:value-type="string" table:style-name="ce2">
            <text:p>Belle T.</text:p>
          </table:table-cell>
          <table:table-cell office:value-type="string" table:style-name="ce4">
            <text:p>24 May 1838</text:p>
          </table:table-cell>
          <table:table-cell office:value-type="date" office:date-value="1921-07-23T00:00:00" table:style-name="ce4">
            <text:p>23 Jul 1921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Brotherton</text:p>
          </table:table-cell>
          <table:table-cell office:value-type="string" table:style-name="ce2">
            <text:p>Herbert C.</text:p>
          </table:table-cell>
          <table:table-cell office:value-type="date" office:date-value="1904-06-26T00:00:00" table:style-name="ce4">
            <text:p>26 Jun 1904</text:p>
          </table:table-cell>
          <table:table-cell office:value-type="date" office:date-value="1992-03-11T00:00:00" table:style-name="ce4">
            <text:p>11 Mar 1992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Mary Daniel Brotherton, father of Billie C.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rotherton</text:p>
          </table:table-cell>
          <table:table-cell office:value-type="string" table:style-name="ce2">
            <text:p>Howard B.</text:p>
          </table:table-cell>
          <table:table-cell office:value-type="date" office:date-value="1912-09-26T00:00:00" table:style-name="ce4">
            <text:p>26 Sep 1912</text:p>
          </table:table-cell>
          <table:table-cell office:value-type="date" office:date-value="1987-01-23T00:00:00" table:style-name="ce4">
            <text:p>23 Jan 1987</text:p>
          </table:table-cell>
          <table:table-cell office:value-type="date" office:date-value="1987-01-25T00:00:00" table:style-name="ce4">
            <text:p>25 Jan 198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ilitary marker</text:p>
          </table:table-cell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Brotherton</text:p>
          </table:table-cell>
          <table:table-cell office:value-type="string" table:style-name="ce2">
            <text:p>Ida McAlister</text:p>
          </table:table-cell>
          <table:table-cell office:value-type="string" table:style-name="ce4">
            <text:p>4 Jun 1876</text:p>
          </table:table-cell>
          <table:table-cell office:value-type="date" office:date-value="1963-03-05T00:00:00" table:style-name="ce4">
            <text:p>5 Mar 196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otherton</text:p>
          </table:table-cell>
          <table:table-cell office:value-type="string" table:style-name="ce2">
            <text:p>Mary Catherine</text:p>
          </table:table-cell>
          <table:table-cell office:value-type="date" office:date-value="1916-12-24T00:00:00" table:style-name="ce4">
            <text:p>24 Dec 1916</text:p>
          </table:table-cell>
          <table:table-cell office:value-type="date" office:date-value="2006-12-13T00:00:00" table:style-name="ce4">
            <text:p>13 Dec 2006</text:p>
          </table:table-cell>
          <table:table-cell office:value-type="date" office:date-value="2006-12-16T00:00:00" table:style-name="ce4">
            <text:p>16 Dec 200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B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Daughter Mary Nelle McCommon</text:p>
          </table:table-cell>
          <table:table-cell office:value-type="string" table:style-name="ce2">
            <text:p>Wife of Thomas Edward Brother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otherton</text:p>
          </table:table-cell>
          <table:table-cell office:value-type="string" table:style-name="ce2">
            <text:p>Mary Daniel</text:p>
          </table:table-cell>
          <table:table-cell office:value-type="date" office:date-value="1909-04-25T00:00:00" table:style-name="ce4">
            <text:p>25 Apr 1909</text:p>
          </table:table-cell>
          <table:table-cell office:value-type="date" office:date-value="2010-07-03T00:00:00" table:style-name="ce7">
            <text:p>3 Jul 201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Herbert C. Brother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otherton</text:p>
          </table:table-cell>
          <table:table-cell office:value-type="string" table:style-name="ce2">
            <text:p>Mary Louise Haralson</text:p>
          </table:table-cell>
          <table:table-cell office:value-type="date" office:date-value="1933-03-24T00:00:00" table:style-name="ce4">
            <text:p>24 Mar 1933</text:p>
          </table:table-cell>
          <table:table-cell office:value-type="date" office:date-value="2009-10-20T00:00:00" table:style-name="ce4">
            <text:p>20 Oct 2009</text:p>
          </table:table-cell>
          <table:table-cell office:value-type="date" office:date-value="2009-10-23T00:00:00" table:style-name="ce4">
            <text:p>23 Oct 2009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Billie C. Brother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otherton</text:p>
          </table:table-cell>
          <table:table-cell office:value-type="string" table:style-name="ce2">
            <text:p>Thomas Edward</text:p>
          </table:table-cell>
          <table:table-cell office:value-type="date" office:date-value="1902-11-13T00:00:00" table:style-name="ce4">
            <text:p>13 Nov 1902</text:p>
          </table:table-cell>
          <table:table-cell office:value-type="date" office:date-value="2000-08-06T00:00:00" table:style-name="ce4">
            <text:p>6 Aug 2000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Wed Aug 2 1940</text:p>
          </table:table-cell>
          <table:table-cell office:value-type="string" table:style-name="ce2">
            <text:p>Husband of Marh Vincent Brother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otherton</text:p>
          </table:table-cell>
          <table:table-cell office:value-type="string" table:style-name="ce2">
            <text:p>Thomas Hughey</text:p>
          </table:table-cell>
          <table:table-cell office:value-type="string" table:style-name="ce4">
            <text:p>26 Jan 1866</text:p>
          </table:table-cell>
          <table:table-cell office:value-type="date" office:date-value="1958-11-11T00:00:00" table:style-name="ce4">
            <text:p>11 Nov 195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yant</text:p>
          </table:table-cell>
          <table:table-cell office:value-type="string" table:style-name="ce2">
            <text:p>C. G.</text:p>
          </table:table-cell>
          <table:table-cell office:value-type="string" table:style-name="ce4">
            <text:p>7 Feb 1882</text:p>
          </table:table-cell>
          <table:table-cell office:value-type="date" office:date-value="1912-12-19T00:00:00" table:style-name="ce4">
            <text:p>19 Dec 1912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Woodmen of the World marker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ryant</text:p>
          </table:table-cell>
          <table:table-cell office:value-type="string" table:style-name="ce2">
            <text:p>C. M.</text:p>
          </table:table-cell>
          <table:table-cell office:value-type="string" table:style-name="ce4">
            <text:p>30 Dec 1894</text:p>
          </table:table-cell>
          <table:table-cell office:value-type="date" office:date-value="1919-11-27T00:00:00" table:style-name="ce4">
            <text:p>27 Nov 191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ryant</text:p>
          </table:table-cell>
          <table:table-cell office:value-type="string" table:style-name="ce2">
            <text:p>Carrie Lee</text:p>
          </table:table-cell>
          <table:table-cell office:value-type="date" office:date-value="1903-03-02T00:00:00" table:style-name="ce4">
            <text:p>2 Mar 1903</text:p>
          </table:table-cell>
          <table:table-cell office:value-type="date" office:date-value="1974-11-18T00:00:00" table:style-name="ce4">
            <text:p>18 Nov 197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yant</text:p>
          </table:table-cell>
          <table:table-cell office:value-type="string" table:style-name="ce2">
            <text:p>Gillie A.</text:p>
          </table:table-cell>
          <table:table-cell office:value-type="string" table:style-name="ce4">
            <text:p>24 Oct 1869</text:p>
          </table:table-cell>
          <table:table-cell office:value-type="date" office:date-value="1906-09-29T00:00:00" table:style-name="ce4">
            <text:p>29 Sep 190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She died as she lived trusting in God.</text:p>
          </table:table-cell>
          <table:table-cell office:value-type="string" table:style-name="ce2">
            <text:p>Wife of J. R. Bryant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yant</text:p>
          </table:table-cell>
          <table:table-cell office:value-type="string" table:style-name="ce2">
            <text:p>James R.</text:p>
          </table:table-cell>
          <table:table-cell office:value-type="string" table:style-name="ce4">
            <text:p>14 Oct 1867</text:p>
          </table:table-cell>
          <table:table-cell office:value-type="date" office:date-value="1919-03-12T00:00:00" table:style-name="ce4">
            <text:p>12 Mar 191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Woodmen of the World marker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ryant</text:p>
          </table:table-cell>
          <table:table-cell office:value-type="string" table:style-name="ce2">
            <text:p>John Wesley</text:p>
          </table:table-cell>
          <table:table-cell office:value-type="string" table:style-name="ce6">
            <text:p>1871</text:p>
          </table:table-cell>
          <table:table-cell office:value-type="string" table:style-name="ce6">
            <text:p>1930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yant</text:p>
          </table:table-cell>
          <table:table-cell office:value-type="string" table:style-name="ce2">
            <text:p>Johnny M.</text:p>
          </table:table-cell>
          <table:table-cell office:value-type="date" office:date-value="1916-03-23T00:00:00" table:style-name="ce4">
            <text:p>23 Mar 1916</text:p>
          </table:table-cell>
          <table:table-cell office:value-type="date" office:date-value="1990-04-04T00:00:00" table:style-name="ce4">
            <text:p>4 Apr 1990</text:p>
          </table:table-cell>
          <table:table-cell office:value-type="date" office:date-value="1990-04-05T00:00:00" table:style-name="ce4">
            <text:p>5 Apr 199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Mary Lax Bryant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ryant</text:p>
          </table:table-cell>
          <table:table-cell office:value-type="string" table:style-name="ce2">
            <text:p>Leonard N.</text:p>
          </table:table-cell>
          <table:table-cell office:value-type="date" office:date-value="1929-03-30T00:00:00" table:style-name="ce4">
            <text:p>30 Mar 1929</text:p>
          </table:table-cell>
          <table:table-cell office:value-type="date" office:date-value="1975-06-21T00:00:00" table:style-name="ce4">
            <text:p>21 Jun 197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Navy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Bryant</text:p>
          </table:table-cell>
          <table:table-cell office:value-type="string" table:style-name="ce2">
            <text:p>Leonard N., Sr.</text:p>
          </table:table-cell>
          <table:table-cell office:value-type="string" table:style-name="ce4">
            <text:p>30 Dec 1898</text:p>
          </table:table-cell>
          <table:table-cell office:value-type="date" office:date-value="1972-07-08T00:00:00" table:style-name="ce4">
            <text:p>8 Jul 197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Army, WWI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Bryant</text:p>
          </table:table-cell>
          <table:table-cell office:value-type="string" table:style-name="ce2">
            <text:p>Mary Lax</text:p>
          </table:table-cell>
          <table:table-cell office:value-type="date" office:date-value="1919-05-28T00:00:00" table:style-name="ce4">
            <text:p>28 May 1919</text:p>
          </table:table-cell>
          <table:table-cell office:value-type="date" office:date-value="2002-02-15T00:00:00" table:style-name="ce4">
            <text:p>15 Feb 2002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C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ohnny Bryant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Bryant</text:p>
          </table:table-cell>
          <table:table-cell office:value-type="string" table:style-name="ce2">
            <text:p>Pearl Clark</text:p>
          </table:table-cell>
          <table:table-cell office:value-type="string" table:style-name="ce6">
            <text:p>1877</text:p>
          </table:table-cell>
          <table:table-cell office:value-type="string" table:style-name="ce6">
            <text:p>1939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yant</text:p>
          </table:table-cell>
          <table:table-cell office:value-type="string" table:style-name="ce2">
            <text:p>Sallie Elizabeth</text:p>
          </table:table-cell>
          <table:table-cell office:value-type="string" table:style-name="ce4">
            <text:p>4 May 1854</text:p>
          </table:table-cell>
          <table:table-cell office:value-type="date" office:date-value="1908-08-05T00:00:00" table:style-name="ce4">
            <text:p>5 Aug 190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yant</text:p>
          </table:table-cell>
          <table:table-cell office:value-type="string" table:style-name="ce2">
            <text:p>Thurston E.</text:p>
          </table:table-cell>
          <table:table-cell office:value-type="date" office:date-value="1904-03-15T00:00:00" table:style-name="ce4">
            <text:p>15 Mar 1904</text:p>
          </table:table-cell>
          <table:table-cell office:value-type="date" office:date-value="1906-02-24T00:00:00" table:style-name="ce4">
            <text:p>24 Feb 190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H. F. and J. M. Bryant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Bryant</text:p>
          </table:table-cell>
          <table:table-cell office:value-type="string" table:style-name="ce2">
            <text:p>William Henry</text:p>
          </table:table-cell>
          <table:table-cell office:value-type="string" table:style-name="ce4">
            <text:p>8 Aug 1841</text:p>
          </table:table-cell>
          <table:table-cell office:value-type="date" office:date-value="1913-10-15T00:00:00" table:style-name="ce4">
            <text:p>15 Oct 191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office:value-type="string" table:style-name="ce5">
            <text:p>?</text:p>
          </table:table-cell>
          <table:table-cell office:value-type="string" table:style-name="ce2">
            <text:p>poss CS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Bryson</text:p>
          </table:table-cell>
          <table:table-cell office:value-type="string" table:style-name="ce2">
            <text:p>Katie Ruth Montgomery</text:p>
          </table:table-cell>
          <table:table-cell office:value-type="date" office:date-value="1920-05-11T00:00:00" table:style-name="ce4">
            <text:p>11 May 1920</text:p>
          </table:table-cell>
          <table:table-cell office:value-type="date" office:date-value="1998-09-03T00:00:00" table:style-name="ce4">
            <text:p>3 Sep 1998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P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Arthur Lee Bryson, Jr.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amp</text:p>
          </table:table-cell>
          <table:table-cell office:value-type="string" table:style-name="ce2">
            <text:p>Carl Harrison</text:p>
          </table:table-cell>
          <table:table-cell office:value-type="date" office:date-value="1933-02-04T00:00:00" table:style-name="ce4">
            <text:p>4 Feb 1933</text:p>
          </table:table-cell>
          <table:table-cell office:value-type="date" office:date-value="2010-07-03T00:00:00" table:style-name="ce4">
            <text:p>3 Jul 201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ampbell</text:p>
          </table:table-cell>
          <table:table-cell office:value-type="string" table:style-name="ce2">
            <text:p>Earnest</text:p>
          </table:table-cell>
          <table:table-cell office:value-type="string" table:style-name="ce7">
            <text:p>none</text:p>
          </table:table-cell>
          <table:table-cell office:value-type="string" table:style-name="ce7">
            <text:p>none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string" table:style-name="ce20">
            <text:p>none</text:p>
          </table:table-cell>
          <table:table-cell table:number-columns-repeated="2" table:style-name="ce10"/>
          <table:table-cell office:value-type="string" table:style-name="ce10">
            <text:p>no marke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mpbell</text:p>
          </table:table-cell>
          <table:table-cell office:value-type="string" table:style-name="ce2">
            <text:p>Eula Mae Rushing</text:p>
          </table:table-cell>
          <table:table-cell office:value-type="date" office:date-value="1901-11-22T00:00:00" table:style-name="ce4">
            <text:p>22 Nov 1901</text:p>
          </table:table-cell>
          <table:table-cell office:value-type="date" office:date-value="1972-03-20T00:00:00" table:style-name="ce4">
            <text:p>20 Mar 197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George Marcus Campbel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mpbell</text:p>
          </table:table-cell>
          <table:table-cell office:value-type="string" table:style-name="ce2">
            <text:p>George M.</text:p>
          </table:table-cell>
          <table:table-cell office:value-type="string" table:style-name="ce4">
            <text:p>31 Jan 1897</text:p>
          </table:table-cell>
          <table:table-cell office:value-type="date" office:date-value="1968-03-16T00:00:00" table:style-name="ce4">
            <text:p>16 Mar 196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Eula Mae Rushing Campbell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, WWI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Campbell</text:p>
          </table:table-cell>
          <table:table-cell office:value-type="string" table:style-name="ce2">
            <text:p>Gina Kaye</text:p>
          </table:table-cell>
          <table:table-cell office:value-type="date" office:date-value="1964-08-18T00:00:00" table:style-name="ce4">
            <text:p>18 Aug 1964</text:p>
          </table:table-cell>
          <table:table-cell office:value-type="date" office:date-value="1965-11-04T00:00:00" table:style-name="ce4">
            <text:p>4 Nov 1965</text:p>
          </table:table-cell>
          <table:table-cell office:value-type="date" office:date-value="1965-11-05T00:00:00" table:style-name="ce4">
            <text:p>5 Nov 196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ther of Eugene Jackson and Cora Alice Bynum Campbel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mpbell</text:p>
          </table:table-cell>
          <table:table-cell office:value-type="string" table:style-name="ce2">
            <text:p>Infant</text:p>
          </table:table-cell>
          <table:table-cell office:value-type="date" office:date-value="1954-04-30T00:00:00" table:style-name="ce4">
            <text:p>30 Apr 1954</text:p>
          </table:table-cell>
          <table:table-cell office:value-type="date" office:date-value="1954-04-30T00:00:00" table:style-name="ce4">
            <text:p>30 Apr 195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8">
            <text:p>near Robert Daniel famil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ampbell</text:p>
          </table:table-cell>
          <table:table-cell office:value-type="string" table:style-name="ce2">
            <text:p>John Daniel</text:p>
          </table:table-cell>
          <table:table-cell office:value-type="string" table:style-name="ce4">
            <text:p>11 Aug 1858</text:p>
          </table:table-cell>
          <table:table-cell office:value-type="date" office:date-value="1922-02-18T00:00:00" table:style-name="ce4">
            <text:p>18 Feb 192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ampbell</text:p>
          </table:table-cell>
          <table:table-cell office:value-type="string" table:style-name="ce2">
            <text:p>John Hall</text:p>
          </table:table-cell>
          <table:table-cell office:value-type="date" office:date-value="1907-08-11T00:00:00" table:style-name="ce4">
            <text:p>11 Aug 1907</text:p>
          </table:table-cell>
          <table:table-cell office:value-type="date" office:date-value="1965-03-31T00:00:00" table:style-name="ce4">
            <text:p>31 Mar 1965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His memory is dear to us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Campbell</text:p>
          </table:table-cell>
          <table:table-cell office:value-type="string" table:style-name="ce2">
            <text:p>John Hall, III</text:p>
          </table:table-cell>
          <table:table-cell office:value-type="date" office:date-value="1946-08-18T00:00:00" table:style-name="ce4">
            <text:p>18 Aug 1946</text:p>
          </table:table-cell>
          <table:table-cell office:value-type="date" office:date-value="1989-11-27T00:00:00" table:style-name="ce4">
            <text:p>27 Nov 1989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In God's hands</text:p>
          </table:table-cell>
          <table:table-cell office:value-type="string" table:style-name="ce2">
            <text:p>Son of John Hall, Jr. and Dorothy Thomps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mpbell</text:p>
          </table:table-cell>
          <table:table-cell office:value-type="string" table:style-name="ce2">
            <text:p>John Hall, Jr.</text:p>
          </table:table-cell>
          <table:table-cell office:value-type="date" office:date-value="1928-07-21T00:00:00" table:style-name="ce4">
            <text:p>21 Jul 1928</text:p>
          </table:table-cell>
          <table:table-cell office:value-type="date" office:date-value="1958-01-03T00:00:00" table:style-name="ce4">
            <text:p>3 Jan 1958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John Hall and Lois Campbell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Tenn Inf.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Campbell</text:p>
          </table:table-cell>
          <table:table-cell office:value-type="string" table:style-name="ce2">
            <text:p>Kenneth Allen</text:p>
          </table:table-cell>
          <table:table-cell office:value-type="date" office:date-value="1955-11-25T00:00:00" table:style-name="ce4">
            <text:p>25 Nov 1955</text:p>
          </table:table-cell>
          <table:table-cell office:value-type="date" office:date-value="2009-11-12T00:00:00" table:style-name="ce4">
            <text:p>12 Nov 2009</text:p>
          </table:table-cell>
          <table:table-cell office:value-type="date" office:date-value="2009-11-16T00:00:00" table:style-name="ce4">
            <text:p>16 Nov 2009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d holds you in His arms, we hold you in our hearts</text:p>
          </table:table-cell>
          <table:table-cell office:value-type="string" table:style-name="ce2">
            <text:p>Son of Robert M. Campbell and Vera Marie Sex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ampbell</text:p>
          </table:table-cell>
          <table:table-cell office:value-type="string" table:style-name="ce2">
            <text:p>Linda Fay</text:p>
          </table:table-cell>
          <table:table-cell office:value-type="date" office:date-value="1939-10-06T00:00:00" table:style-name="ce4">
            <text:p>6 Oct 1939</text:p>
          </table:table-cell>
          <table:table-cell office:value-type="date" office:date-value="2011-12-15T00:00:00" table:style-name="ce4">
            <text:p>15 Dec 2011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ing mother and sister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ampbell</text:p>
          </table:table-cell>
          <table:table-cell office:value-type="string" table:style-name="ce2">
            <text:p>Mary Golden</text:p>
          </table:table-cell>
          <table:table-cell office:value-type="date" office:date-value="1900-12-29T00:00:00" table:style-name="ce4">
            <text:p>29 Dec 1900</text:p>
          </table:table-cell>
          <table:table-cell office:value-type="date" office:date-value="1918-02-24T00:00:00" table:style-name="ce4">
            <text:p>24 Feb 191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ampbell</text:p>
          </table:table-cell>
          <table:table-cell office:value-type="string" table:style-name="ce2">
            <text:p>Mary Rogers</text:p>
          </table:table-cell>
          <table:table-cell office:value-type="string" table:style-name="ce4">
            <text:p>2 Nov 1866</text:p>
          </table:table-cell>
          <table:table-cell office:value-type="date" office:date-value="1950-07-16T00:00:00" table:style-name="ce4">
            <text:p>16 Jul 195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ardwell</text:p>
          </table:table-cell>
          <table:table-cell office:value-type="string" table:style-name="ce2">
            <text:p>Annie Burnett</text:p>
          </table:table-cell>
          <table:table-cell office:value-type="string" table:style-name="ce6">
            <text:p>1877</text:p>
          </table:table-cell>
          <table:table-cell office:value-type="string" table:style-name="ce6">
            <text:p>191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gile</text:p>
          </table:table-cell>
          <table:table-cell office:value-type="string" table:style-name="ce2">
            <text:p>Francis M.</text:p>
          </table:table-cell>
          <table:table-cell office:value-type="string" table:style-name="ce4">
            <text:p>9 Nov 1874</text:p>
          </table:table-cell>
          <table:table-cell office:value-type="date" office:date-value="1915-09-11T00:00:00" table:style-name="ce4">
            <text:p>11 Sep 191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s last tribute</text:p>
          </table:table-cell>
          <table:table-cell office:value-type="string" table:style-name="ce2">
            <text:p>Son of F. M. and M. F. Cargile</text:p>
          </table:table-cell>
          <table:table-cell office:value-type="string" table:style-name="ce2">
            <text:p>Woodmen of the World marker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Cargile</text:p>
          </table:table-cell>
          <table:table-cell office:value-type="string" table:style-name="ce2">
            <text:p>Francis M.</text:p>
          </table:table-cell>
          <table:table-cell office:value-type="string" table:style-name="ce4">
            <text:p>2 Jun 1832</text:p>
          </table:table-cell>
          <table:table-cell office:value-type="date" office:date-value="1903-11-07T00:00:00" table:style-name="ce4">
            <text:p>7 Nov 190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CSA, 12th Consolidated Tenn Infantry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argile</text:p>
          </table:table-cell>
          <table:table-cell office:value-type="string" table:style-name="ce2">
            <text:p>Jos. Robert</text:p>
          </table:table-cell>
          <table:table-cell office:value-type="string" table:style-name="ce4">
            <text:p>16 Apr 1860</text:p>
          </table:table-cell>
          <table:table-cell office:value-type="string" table:style-name="ce4">
            <text:p>8 Dec 1890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Into thy hands I command my spirit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argile</text:p>
          </table:table-cell>
          <table:table-cell office:value-type="string" table:style-name="ce2">
            <text:p>Mary F.</text:p>
          </table:table-cell>
          <table:table-cell office:value-type="string" table:style-name="ce4">
            <text:p>28 Mar 1841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Annie M.</text:p>
          </table:table-cell>
          <table:table-cell office:value-type="string" table:style-name="ce4">
            <text:p>none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Charlie and Bertha Carter</text:p>
          </table:table-cell>
          <table:table-cell office:value-type="string" table:style-name="ce2">
            <text:p>child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arter</text:p>
          </table:table-cell>
          <table:table-cell office:value-type="string" table:style-name="ce2">
            <text:p>Annie May</text:p>
          </table:table-cell>
          <table:table-cell office:value-type="string" table:style-name="ce4">
            <text:p>24 Feb 1887</text:p>
          </table:table-cell>
          <table:table-cell office:value-type="date" office:date-value="1912-02-02T00:00:00" table:style-name="ce4">
            <text:p>2 Feb 191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M</text:p>
          </table:table-cell>
          <table:table-cell table:style-name="ce2"/>
          <table:table-cell office:value-type="string" table:style-name="ce2">
            <text:p>Wife of Charlie Car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Bernice Holland</text:p>
          </table:table-cell>
          <table:table-cell office:value-type="date" office:date-value="1913-08-13T00:00:00" table:style-name="ce4">
            <text:p>13 Aug 1913</text:p>
          </table:table-cell>
          <table:table-cell office:value-type="date" office:date-value="1982-07-06T00:00:00" table:style-name="ce4">
            <text:p>6 Jul 198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In God we trust</text:p>
          </table:table-cell>
          <table:table-cell office:value-type="string" table:style-name="ce2">
            <text:p>Wife of Frank J. Car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can't read</text:p>
          </table:table-cell>
          <table:table-cell office:value-type="string" table:style-name="ce6">
            <text:p>1882</text:p>
          </table:table-cell>
          <table:table-cell office:value-type="string" table:style-name="ce6">
            <text:p>190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?</text:p>
          </table:table-cell>
          <table:table-cell office:value-type="string" table:style-name="ce9">
            <text:p>SM</text:p>
          </table:table-cell>
          <table:table-cell table:style-name="ce2"/>
          <table:table-cell office:value-type="string" table:style-name="ce2">
            <text:p>__ of Chas. Carter</text:p>
          </table:table-cell>
          <table:table-cell office:value-type="string" table:style-name="ce2">
            <text:p>Unable to read first name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arter</text:p>
          </table:table-cell>
          <table:table-cell office:value-type="string" table:style-name="ce2">
            <text:p>Charlie</text:p>
          </table:table-cell>
          <table:table-cell office:value-type="string" table:style-name="ce4">
            <text:p>18 Jan 1878</text:p>
          </table:table-cell>
          <table:table-cell office:value-type="date" office:date-value="1967-07-08T00:00:00" table:style-name="ce4">
            <text:p>8 Jul 1967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Clyde W.</text:p>
          </table:table-cell>
          <table:table-cell office:value-type="date" office:date-value="1904-05-19T00:00:00" table:style-name="ce4">
            <text:p>19 May 1904</text:p>
          </table:table-cell>
          <table:table-cell office:value-type="date" office:date-value="1974-09-04T00:00:00" table:style-name="ce4">
            <text:p>4 Sep 1974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Gone but not forgotten</text:p>
          </table:table-cell>
          <table:table-cell office:value-type="string" table:style-name="ce2">
            <text:p>Husband of Mamie D. Car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David</text:p>
          </table:table-cell>
          <table:table-cell office:value-type="date" office:date-value="1954-05-17T00:00:00" table:style-name="ce4">
            <text:p>17 May 1954</text:p>
          </table:table-cell>
          <table:table-cell office:value-type="date" office:date-value="1954-05-17T00:00:00" table:style-name="ce4">
            <text:p>17 May 195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Infant son of Bill and Grace Car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Fannie M.</text:p>
          </table:table-cell>
          <table:table-cell office:value-type="string" table:style-name="ce4">
            <text:p>none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Charlie and Bertha Carter</text:p>
          </table:table-cell>
          <table:table-cell office:value-type="string" table:style-name="ce2">
            <text:p>child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Fannie Murtle</text:p>
          </table:table-cell>
          <table:table-cell office:value-type="date" office:date-value="1912-04-07T00:00:00" table:style-name="ce4">
            <text:p>7 Apr 1912</text:p>
          </table:table-cell>
          <table:table-cell office:value-type="date" office:date-value="1912-09-28T00:00:00" table:style-name="ce4">
            <text:p>28 Sep 1912</text:p>
          </table:table-cell>
          <table:table-cell office:value-type="date" office:date-value="1912-09-23T00:00:00" table:style-name="ce4">
            <text:p>23 Sep 191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M</text:p>
          </table:table-cell>
          <table:table-cell table:style-name="ce2"/>
          <table:table-cell office:value-type="string" table:style-name="ce2">
            <text:p>Daughter of Charlie and May Car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Frank J.</text:p>
          </table:table-cell>
          <table:table-cell office:value-type="date" office:date-value="1906-10-08T00:00:00" table:style-name="ce4">
            <text:p>8 Oct 1906</text:p>
          </table:table-cell>
          <table:table-cell office:value-type="date" office:date-value="1982-01-22T00:00:00" table:style-name="ce4">
            <text:p>22 Jan 198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Bernice Holland Car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Grace Bryant</text:p>
          </table:table-cell>
          <table:table-cell office:value-type="date" office:date-value="1910-04-01T00:00:00" table:style-name="ce4">
            <text:p>1 Apr 1910</text:p>
          </table:table-cell>
          <table:table-cell office:value-type="date" office:date-value="1988-02-28T00:00:00" table:style-name="ce4">
            <text:p>28 Feb 198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William Goddard Car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6">
          <table:table-cell office:value-type="string" table:style-name="ce2">
            <text:p>Carter</text:p>
          </table:table-cell>
          <table:table-cell office:value-type="string" table:style-name="ce2">
            <text:p>Grover C.</text:p>
          </table:table-cell>
          <table:table-cell office:value-type="string" table:style-name="ce4">
            <text:p>4 Feb 1895</text:p>
          </table:table-cell>
          <table:table-cell office:value-type="date" office:date-value="1919-02-02T00:00:00" table:style-name="ce4">
            <text:p>2 Feb 1919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Joseph and Mary Ann Carter</text:p>
          </table:table-cell>
          <table:table-cell office:value-type="string" table:style-name="ce2">
            <text:p>marker base is crumbling (2013)</text:p>
          </table:table-cell>
          <table:table-cell office:value-type="string" table:style-name="ce5">
            <text:p>Y</text:p>
          </table:table-cell>
          <table:table-cell office:value-type="string" table:style-name="ce2">
            <text:p>Co. H 317 Infantry, 80th Div. Died at camp hospital No. 49, Laignes, France. Was in Montfaugon, Chattencourt, Dead Mans Hill, Imcourt and Buzancy battles.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Carter</text:p>
          </table:table-cell>
          <table:table-cell office:value-type="string" table:style-name="ce2">
            <text:p>Hubert E.</text:p>
          </table:table-cell>
          <table:table-cell office:value-type="date" office:date-value="1910-03-14T00:00:00" table:style-name="ce4">
            <text:p>14 Mar 1910</text:p>
          </table:table-cell>
          <table:table-cell office:value-type="date" office:date-value="1914-02-15T00:00:00" table:style-name="ce4">
            <text:p>15 Feb 191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Joseph S.</text:p>
          </table:table-cell>
          <table:table-cell office:value-type="string" table:style-name="ce4">
            <text:p>16 Nov 1844</text:p>
          </table:table-cell>
          <table:table-cell office:value-type="date" office:date-value="1927-02-20T00:00:00" table:style-name="ce4">
            <text:p>20 Feb 1927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They died as they loved.</text:p>
          </table:table-cell>
          <table:table-cell office:value-type="string" table:style-name="ce2">
            <text:p>Husband of Mary Ann Burcham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Mamie D.</text:p>
          </table:table-cell>
          <table:table-cell office:value-type="date" office:date-value="1906-12-25T00:00:00" table:style-name="ce4">
            <text:p>25 Dec 1906</text:p>
          </table:table-cell>
          <table:table-cell office:value-type="date" office:date-value="2005-01-23T00:00:00" table:style-name="ce4">
            <text:p>23 Jan 2005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Clyde W. Car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Mary Ann Burcham</text:p>
          </table:table-cell>
          <table:table-cell office:value-type="string" table:style-name="ce7">
            <text:p>15 Jun 1848</text:p>
          </table:table-cell>
          <table:table-cell office:value-type="date" office:date-value="1927-06-25T00:00:00" table:style-name="ce4">
            <text:p>25 Jun 1927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oseph Carter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Robert E.</text:p>
          </table:table-cell>
          <table:table-cell office:value-type="date" office:date-value="1929-05-12T00:00:00" table:style-name="ce4">
            <text:p>12 May 1929</text:p>
          </table:table-cell>
          <table:table-cell office:value-type="date" office:date-value="1955-04-28T00:00:00" table:style-name="ce4">
            <text:p>28 Apr 195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ne but not forgotten</text:p>
          </table:table-cell>
          <table:table-cell office:value-type="string" table:style-name="ce2">
            <text:p>Son of Frank and Bernice Carter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Carter</text:p>
          </table:table-cell>
          <table:table-cell office:value-type="string" table:style-name="ce2">
            <text:p>Sucenia</text:p>
          </table:table-cell>
          <table:table-cell office:value-type="string" table:style-name="ce7">
            <text:p>none</text:p>
          </table:table-cell>
          <table:table-cell office:value-type="string" table:style-name="ce6">
            <text:p>196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20">
            <text:p>none</text:p>
          </table:table-cell>
          <table:table-cell table:number-columns-repeated="2" table:style-name="ce2"/>
          <table:table-cell office:value-type="string" table:style-name="ce10">
            <text:p>no marker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arter</text:p>
          </table:table-cell>
          <table:table-cell office:value-type="string" table:style-name="ce2">
            <text:p>Walter Clarence</text:p>
          </table:table-cell>
          <table:table-cell office:value-type="date" office:date-value="1901-09-07T00:00:00" table:style-name="ce4">
            <text:p>7 Sep 1901</text:p>
          </table:table-cell>
          <table:table-cell office:value-type="date" office:date-value="1963-05-24T00:00:00" table:style-name="ce4">
            <text:p>24 May 196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piece of unidentified marker near Walter C. Carter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arter</text:p>
          </table:table-cell>
          <table:table-cell office:value-type="string" table:style-name="ce2">
            <text:p>William Goddard</text:p>
          </table:table-cell>
          <table:table-cell office:value-type="date" office:date-value="1908-08-04T00:00:00" table:style-name="ce4">
            <text:p>4 Aug 1908</text:p>
          </table:table-cell>
          <table:table-cell office:value-type="date" office:date-value="1982-11-25T00:00:00" table:style-name="ce4">
            <text:p>25 Nov 198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Grace Bryant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Casey</text:p>
          </table:table-cell>
          <table:table-cell office:value-type="string" table:style-name="ce2">
            <text:p>Willie A.</text:p>
          </table:table-cell>
          <table:table-cell office:value-type="string" table:style-name="ce4">
            <text:p>5 Oct 1863</text:p>
          </table:table-cell>
          <table:table-cell office:value-type="date" office:date-value="1911-07-13T00:00:00" table:style-name="ce4">
            <text:p>13 Jul 191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Woodmen of the World marker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Cast</text:p>
          </table:table-cell>
          <table:table-cell office:value-type="string" table:style-name="ce2">
            <text:p>John Clifford</text:p>
          </table:table-cell>
          <table:table-cell office:value-type="date" office:date-value="1916-02-01T00:00:00" table:style-name="ce4">
            <text:p>1 Feb 1916</text:p>
          </table:table-cell>
          <table:table-cell office:value-type="date" office:date-value="1993-01-20T00:00:00" table:style-name="ce4">
            <text:p>20 Jan 199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Cast</text:p>
          </table:table-cell>
          <table:table-cell office:value-type="string" table:style-name="ce2">
            <text:p>Laurine Scott</text:p>
          </table:table-cell>
          <table:table-cell office:value-type="date" office:date-value="1922-01-05T00:00:00" table:style-name="ce4">
            <text:p>5 Jan 1922</text:p>
          </table:table-cell>
          <table:table-cell office:value-type="date" office:date-value="1996-03-09T00:00:00" table:style-name="ce4">
            <text:p>9 Mar 199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Cast</text:p>
          </table:table-cell>
          <table:table-cell office:value-type="string" table:style-name="ce2">
            <text:p>Rebecca Jon</text:p>
          </table:table-cell>
          <table:table-cell office:value-type="date" office:date-value="1942-08-11T00:00:00" table:style-name="ce4">
            <text:p>11 Aug 1942</text:p>
          </table:table-cell>
          <table:table-cell office:value-type="date" office:date-value="1998-12-23T00:00:00" table:style-name="ce4">
            <text:p>23 Dec 199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Chambers</text:p>
          </table:table-cell>
          <table:table-cell office:value-type="string" table:style-name="ce2">
            <text:p>Martha R.</text:p>
          </table:table-cell>
          <table:table-cell office:value-type="date" office:date-value="1933-06-25T00:00:00" table:style-name="ce4">
            <text:p>25 Jun 1933</text:p>
          </table:table-cell>
          <table:table-cell office:value-type="date" office:date-value="1988-06-16T00:00:00" table:style-name="ce4">
            <text:p>16 Jun 198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Clark</text:p>
          </table:table-cell>
          <table:table-cell office:value-type="string" table:style-name="ce2">
            <text:p>Anna Ethel</text:p>
          </table:table-cell>
          <table:table-cell office:value-type="string" table:style-name="ce6">
            <text:p>1900</text:p>
          </table:table-cell>
          <table:table-cell office:value-type="string" table:style-name="ce6">
            <text:p>192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9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Clark</text:p>
          </table:table-cell>
          <table:table-cell office:value-type="string" table:style-name="ce2">
            <text:p>Harriet M.</text:p>
          </table:table-cell>
          <table:table-cell office:value-type="string" table:style-name="ce4">
            <text:p>3 Jul 1836</text:p>
          </table:table-cell>
          <table:table-cell office:value-type="date" office:date-value="1911-09-28T00:00:00" table:style-name="ce4">
            <text:p>28 Sep 1911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Clark</text:p>
          </table:table-cell>
          <table:table-cell office:value-type="string" table:style-name="ce2">
            <text:p>James Bryant</text:p>
          </table:table-cell>
          <table:table-cell office:value-type="string" table:style-name="ce4">
            <text:p>23 Dec 1894</text:p>
          </table:table-cell>
          <table:table-cell office:value-type="string" table:style-name="ce4">
            <text:p>6 Apr 189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SM</text:p>
          </table:table-cell>
          <table:table-cell table:number-columns-repeated="2" table:style-name="ce2"/>
          <table:table-cell office:value-type="string" table:style-name="ce2">
            <text:p>difficult to read marker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rk</text:p>
          </table:table-cell>
          <table:table-cell office:value-type="string" table:style-name="ce2">
            <text:p>Roger Sherman</text:p>
          </table:table-cell>
          <table:table-cell office:value-type="string" table:style-name="ce4">
            <text:p>22 Jul 1849</text:p>
          </table:table-cell>
          <table:table-cell office:value-type="date" office:date-value="1926-07-16T00:00:00" table:style-name="ce4">
            <text:p>16 Jul 192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Clark</text:p>
          </table:table-cell>
          <table:table-cell office:value-type="string" table:style-name="ce2">
            <text:p>Rufus M.</text:p>
          </table:table-cell>
          <table:table-cell office:value-type="string" table:style-name="ce6">
            <text:p>1896</text:p>
          </table:table-cell>
          <table:table-cell office:value-type="string" table:style-name="ce6">
            <text:p>195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s last tribute</text:p>
          </table:table-cell>
          <table:table-cell table:style-name="ce2"/>
          <table:table-cell office:value-type="string" table:style-name="ce2">
            <text:p>Mason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lark</text:p>
          </table:table-cell>
          <table:table-cell office:value-type="string" table:style-name="ce2">
            <text:p>Sarah Louisa Elliotte</text:p>
          </table:table-cell>
          <table:table-cell office:value-type="string" table:style-name="ce4">
            <text:p>26 Nov 1852</text:p>
          </table:table-cell>
          <table:table-cell office:value-type="date" office:date-value="1945-11-11T00:00:00" table:style-name="ce4">
            <text:p>11 Nov 194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Roger Sherman Clark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Clark</text:p>
          </table:table-cell>
          <table:table-cell office:value-type="string" table:style-name="ce2">
            <text:p>Smithie Durden</text:p>
          </table:table-cell>
          <table:table-cell office:value-type="string" table:style-name="ce4">
            <text:p>14 May 1828</text:p>
          </table:table-cell>
          <table:table-cell office:value-type="date" office:date-value="1913-01-13T00:00:00" table:style-name="ce4">
            <text:p>13 Jan 191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15">
            <text:p>to be copied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lark</text:p>
          </table:table-cell>
          <table:table-cell office:value-type="string" table:style-name="ce2">
            <text:p>Thomas J.</text:p>
          </table:table-cell>
          <table:table-cell office:value-type="string" table:style-name="ce4">
            <text:p>9 Nov 1851</text:p>
          </table:table-cell>
          <table:table-cell office:value-type="date" office:date-value="1926-11-13T00:00:00" table:style-name="ce4">
            <text:p>13 Nov 1926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lark</text:p>
          </table:table-cell>
          <table:table-cell office:value-type="string" table:style-name="ce2">
            <text:p>Wiley W.</text:p>
          </table:table-cell>
          <table:table-cell office:value-type="string" table:style-name="ce4">
            <text:p>4 Oct 1866</text:p>
          </table:table-cell>
          <table:table-cell office:value-type="date" office:date-value="1937-02-20T00:00:00" table:style-name="ce4">
            <text:p>20 Feb 193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lark</text:p>
          </table:table-cell>
          <table:table-cell office:value-type="string" table:style-name="ce2">
            <text:p>Willie A. Bryan</text:p>
          </table:table-cell>
          <table:table-cell office:value-type="string" table:style-name="ce4">
            <text:p>30 May 1868</text:p>
          </table:table-cell>
          <table:table-cell office:value-type="date" office:date-value="1947-08-04T00:00:00" table:style-name="ce4">
            <text:p>4 Aug 194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obb</text:p>
          </table:table-cell>
          <table:table-cell office:value-type="string" table:style-name="ce2">
            <text:p>Pearl</text:p>
          </table:table-cell>
          <table:table-cell office:value-type="string" table:style-name="ce6">
            <text:p>1904</text:p>
          </table:table-cell>
          <table:table-cell office:value-type="string" table:style-name="ce6">
            <text:p>192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ovey</text:p>
          </table:table-cell>
          <table:table-cell office:value-type="string" table:style-name="ce2">
            <text:p>Beulah Stevens</text:p>
          </table:table-cell>
          <table:table-cell office:value-type="date" office:date-value="1922-03-17T00:00:00" table:style-name="ce4">
            <text:p>17 Mar 1922</text:p>
          </table:table-cell>
          <table:table-cell office:value-type="date" office:date-value="1992-04-27T00:00:00" table:style-name="ce4">
            <text:p>27 Apr 1992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Forever in our hearts</text:p>
          </table:table-cell>
          <table:table-cell office:value-type="string" table:style-name="ce2">
            <text:p>Wife of Ted Cove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ovey</text:p>
          </table:table-cell>
          <table:table-cell office:value-type="string" table:style-name="ce2">
            <text:p>John Tidwell</text:p>
          </table:table-cell>
          <table:table-cell office:value-type="date" office:date-value="1916-09-03T00:00:00" table:style-name="ce4">
            <text:p>3 Sep 1916</text:p>
          </table:table-cell>
          <table:table-cell office:value-type="date" office:date-value="2006-03-05T00:00:00" table:style-name="ce4">
            <text:p>5 Mar 2006</text:p>
          </table:table-cell>
          <table:table-cell office:value-type="date" office:date-value="2006-03-09T00:00:00" table:style-name="ce4">
            <text:p>9 Mar 200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Beulah Stevens Cove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ox</text:p>
          </table:table-cell>
          <table:table-cell office:value-type="string" table:style-name="ce2">
            <text:p>Allie Crum</text:p>
          </table:table-cell>
          <table:table-cell office:value-type="string" table:style-name="ce4">
            <text:p>11 Aug 1897</text:p>
          </table:table-cell>
          <table:table-cell office:value-type="date" office:date-value="1976-12-06T00:00:00" table:style-name="ce4">
            <text:p>6 Dec 197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Ellis Cox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ox</text:p>
          </table:table-cell>
          <table:table-cell office:value-type="string" table:style-name="ce2">
            <text:p>Allison</text:p>
          </table:table-cell>
          <table:table-cell office:value-type="string" table:style-name="ce4">
            <text:p>29 Dec 1849</text:p>
          </table:table-cell>
          <table:table-cell office:value-type="date" office:date-value="1920-12-31T00:00:00" table:style-name="ce4">
            <text:p>31 Dec 192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ox</text:p>
          </table:table-cell>
          <table:table-cell office:value-type="string" table:style-name="ce2">
            <text:p>Charles Ellis</text:p>
          </table:table-cell>
          <table:table-cell office:value-type="string" table:style-name="ce4">
            <text:p>15 Nov 1895</text:p>
          </table:table-cell>
          <table:table-cell office:value-type="date" office:date-value="1983-12-24T00:00:00" table:style-name="ce4">
            <text:p>24 Dec 198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Allie Crum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, WW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Cox</text:p>
          </table:table-cell>
          <table:table-cell office:value-type="string" table:style-name="ce2">
            <text:p>Cora W.</text:p>
          </table:table-cell>
          <table:table-cell office:value-type="string" table:style-name="ce6">
            <text:p>1866</text:p>
          </table:table-cell>
          <table:table-cell office:value-type="string" table:style-name="ce6">
            <text:p>190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She was a true and loyal wife and mother.</text:p>
          </table:table-cell>
          <table:table-cell office:value-type="string" table:style-name="ce2">
            <text:p>Wife of Wiley J. Cox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Cox</text:p>
          </table:table-cell>
          <table:table-cell office:value-type="string" table:style-name="ce2">
            <text:p>Ernest John</text:p>
          </table:table-cell>
          <table:table-cell office:value-type="string" table:style-name="ce4">
            <text:p>17 May 1892</text:p>
          </table:table-cell>
          <table:table-cell office:value-type="date" office:date-value="1970-10-31T00:00:00" table:style-name="ce4">
            <text:p>31 Oct 197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ox</text:p>
          </table:table-cell>
          <table:table-cell office:value-type="string" table:style-name="ce2">
            <text:p>Francis Anderson</text:p>
          </table:table-cell>
          <table:table-cell office:value-type="string" table:style-name="ce4">
            <text:p>29 May 1893</text:p>
          </table:table-cell>
          <table:table-cell office:value-type="date" office:date-value="1977-09-01T00:00:00" table:style-name="ce4">
            <text:p>1 Sep 197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Cox</text:p>
          </table:table-cell>
          <table:table-cell office:value-type="string" table:style-name="ce2">
            <text:p>Hazel Marie Smith</text:p>
          </table:table-cell>
          <table:table-cell office:value-type="date" office:date-value="1936-05-20T00:00:00" table:style-name="ce4">
            <text:p>20 May 1936</text:p>
          </table:table-cell>
          <table:table-cell office:value-type="date" office:date-value="2003-05-29T00:00:00" table:style-name="ce4">
            <text:p>29 May 2003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D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ames Allison Cox, daughter of Catherine Smith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ox</text:p>
          </table:table-cell>
          <table:table-cell office:value-type="string" table:style-name="ce2">
            <text:p>James Allison "Pee Wee"</text:p>
          </table:table-cell>
          <table:table-cell office:value-type="date" office:date-value="1927-03-29T00:00:00" table:style-name="ce4">
            <text:p>29 Mar 1927</text:p>
          </table:table-cell>
          <table:table-cell office:value-type="date" office:date-value="1980-12-03T00:00:00" table:style-name="ce4">
            <text:p>3 Dec 1980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D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Hazel Smith Cox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ox</text:p>
          </table:table-cell>
          <table:table-cell office:value-type="string" table:style-name="ce2">
            <text:p>John H.</text:p>
          </table:table-cell>
          <table:table-cell office:value-type="string" table:style-name="ce4">
            <text:p>15 Jan 1852</text:p>
          </table:table-cell>
          <table:table-cell office:value-type="date" office:date-value="1929-08-22T00:00:00" table:style-name="ce4">
            <text:p>22 Aug 1929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Veleria Clark Cox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Cox</text:p>
          </table:table-cell>
          <table:table-cell office:value-type="string" table:style-name="ce2">
            <text:p>M. Bryant</text:p>
          </table:table-cell>
          <table:table-cell office:value-type="string" table:style-name="ce6">
            <text:p>1918</text:p>
          </table:table-cell>
          <table:table-cell office:value-type="string" table:style-name="ce6">
            <text:p>195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Burl and Minnie Cox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Cox</text:p>
          </table:table-cell>
          <table:table-cell office:value-type="string" table:style-name="ce2">
            <text:p>Minnie Bryant</text:p>
          </table:table-cell>
          <table:table-cell office:value-type="string" table:style-name="ce6">
            <text:p>1891</text:p>
          </table:table-cell>
          <table:table-cell office:value-type="string" table:style-name="ce6">
            <text:p>197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Cox</text:p>
          </table:table-cell>
          <table:table-cell office:value-type="string" table:style-name="ce2">
            <text:p>Roy W.</text:p>
          </table:table-cell>
          <table:table-cell office:value-type="date" office:date-value="1935-08-02T00:00:00" table:style-name="ce4">
            <text:p>2 Aug 1935</text:p>
          </table:table-cell>
          <table:table-cell office:value-type="date" office:date-value="1999-01-12T00:00:00" table:style-name="ce4">
            <text:p>12 Jan 199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Daisy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Cox</text:p>
          </table:table-cell>
          <table:table-cell office:value-type="string" table:style-name="ce2">
            <text:p>Sallie Galloway</text:p>
          </table:table-cell>
          <table:table-cell office:value-type="string" table:style-name="ce4">
            <text:p>16 May 1858</text:p>
          </table:table-cell>
          <table:table-cell office:value-type="date" office:date-value="1927-04-09T00:00:00" table:style-name="ce4">
            <text:p>9 Apr 192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D. J. Cox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Cox</text:p>
          </table:table-cell>
          <table:table-cell office:value-type="string" table:style-name="ce2">
            <text:p>Sarah B.</text:p>
          </table:table-cell>
          <table:table-cell office:value-type="string" table:style-name="ce4">
            <text:p>5 Jan 1853</text:p>
          </table:table-cell>
          <table:table-cell office:value-type="date" office:date-value="1950-04-18T00:00:00" table:style-name="ce4">
            <text:p>18 Apr 195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Cox</text:p>
          </table:table-cell>
          <table:table-cell office:value-type="string" table:style-name="ce2">
            <text:p>Veleria W. Clark</text:p>
          </table:table-cell>
          <table:table-cell office:value-type="string" table:style-name="ce4">
            <text:p>9 Feb 1860</text:p>
          </table:table-cell>
          <table:table-cell office:value-type="date" office:date-value="1946-02-06T00:00:00" table:style-name="ce4">
            <text:p>6 Feb 194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His wife</text:p>
          </table:table-cell>
          <table:table-cell office:value-type="string" table:style-name="ce2">
            <text:p>Wife of John H. Cox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Cox</text:p>
          </table:table-cell>
          <table:table-cell office:value-type="string" table:style-name="ce2">
            <text:p>Wiley Burl</text:p>
          </table:table-cell>
          <table:table-cell office:value-type="string" table:style-name="ce6">
            <text:p>1883</text:p>
          </table:table-cell>
          <table:table-cell office:value-type="string" table:style-name="ce6">
            <text:p>194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2">
            <text:p>Cox</text:p>
          </table:table-cell>
          <table:table-cell office:value-type="string" table:style-name="ce2">
            <text:p>Wiley J.</text:p>
          </table:table-cell>
          <table:table-cell office:value-type="string" table:style-name="ce6">
            <text:p>1862</text:p>
          </table:table-cell>
          <table:table-cell office:value-type="string" table:style-name="ce6">
            <text:p>193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Precious in the sight of the Lord is the death of his saints.<text:s/></text:p>
          </table:table-cell>
          <table:table-cell office:value-type="string" table:style-name="ce2">
            <text:p>Husband of Cora W. Cox</text:p>
          </table:table-cell>
          <table:table-cell office:value-type="string" table:style-name="ce2">
            <text:p>Buried in Memphis Memorial Park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Cox-Helvering</text:p>
          </table:table-cell>
          <table:table-cell office:value-type="string" table:style-name="ce2">
            <text:p>Daisy Lee Cox (Helvering)</text:p>
          </table:table-cell>
          <table:table-cell office:value-type="date" office:date-value="1944-06-10T00:00:00" table:style-name="ce4">
            <text:p>10 Jun 1944</text:p>
          </table:table-cell>
          <table:table-cell office:value-type="date" office:date-value="2006-07-18T00:00:00" table:style-name="ce4">
            <text:p>18 Jul 2006</text:p>
          </table:table-cell>
          <table:table-cell office:value-type="date" office:date-value="2006-07-20T00:00:00" table:style-name="ce4">
            <text:p>20 Jul 2006</text:p>
          </table:table-cell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dow of Roy W. Cox (wed 1 Jul 1967) and Jim Helvering (wed 3 Jun 2001)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Creasie</text:p>
          </table:table-cell>
          <table:table-cell office:value-type="string" table:style-name="ce2">
            <text:p>Virginia Hensley</text:p>
          </table:table-cell>
          <table:table-cell office:value-type="date" office:date-value="1943-08-02T00:00:00" table:style-name="ce4">
            <text:p>2 Aug 1943</text:p>
          </table:table-cell>
          <table:table-cell office:value-type="date" office:date-value="1980-07-30T00:00:00" table:style-name="ce4">
            <text:p>30 Jul 1980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Beyond the sunset in God's care</text:p>
          </table:table-cell>
          <table:table-cell office:value-type="string" table:style-name="ce2">
            <text:p>Daughter of Bert and Georgia Hensley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Croom</text:p>
          </table:table-cell>
          <table:table-cell office:value-type="string" table:style-name="ce2">
            <text:p>Susan Emma Redfearn</text:p>
          </table:table-cell>
          <table:table-cell office:value-type="string" table:style-name="ce4">
            <text:p>10 Nov 1871</text:p>
          </table:table-cell>
          <table:table-cell office:value-type="date" office:date-value="1949-01-12T00:00:00" table:style-name="ce4">
            <text:p>12 Jan 1949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2">
            <text:p>Betty Jane Smith</text:p>
          </table:table-cell>
          <table:table-cell office:value-type="date" office:date-value="1930-09-01T00:00:00" table:style-name="ce4">
            <text:p>1 Sep 1930</text:p>
          </table:table-cell>
          <table:table-cell office:value-type="date" office:date-value="2009-09-07T00:00:00" table:style-name="ce4">
            <text:p>7 Sep 200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ack Daniel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2">
            <text:p>Cora McWilliams</text:p>
          </table:table-cell>
          <table:table-cell office:value-type="string" table:style-name="ce4">
            <text:p>26 Oct 1872</text:p>
          </table:table-cell>
          <table:table-cell office:value-type="date" office:date-value="1953-03-30T00:00:00" table:style-name="ce4">
            <text:p>30 Mar 195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Starling A. Daniel</text:p>
          </table:table-cell>
          <table:table-cell office:value-type="string" table:style-name="ce2">
            <text:p>Eastern Star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2">
            <text:p>Effie I. Gibson</text:p>
          </table:table-cell>
          <table:table-cell office:value-type="string" table:style-name="ce4">
            <text:p>8 May 1883</text:p>
          </table:table-cell>
          <table:table-cell office:value-type="date" office:date-value="1965-05-08T00:00:00" table:style-name="ce4">
            <text:p>8 May 196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Daniel</text:p>
          </table:table-cell>
          <table:table-cell office:value-type="string" table:style-name="ce2">
            <text:p>Elisha Fulton</text:p>
          </table:table-cell>
          <table:table-cell office:value-type="string" table:style-name="ce4">
            <text:p>29 Aug 1880</text:p>
          </table:table-cell>
          <table:table-cell office:value-type="date" office:date-value="1956-02-20T00:00:00" table:style-name="ce4">
            <text:p>20 Feb 195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2">
            <text:p>Herman S.</text:p>
          </table:table-cell>
          <table:table-cell office:value-type="string" table:style-name="ce4">
            <text:p>10 Nov 1896</text:p>
          </table:table-cell>
          <table:table-cell office:value-type="date" office:date-value="1926-03-07T00:00:00" table:style-name="ce4">
            <text:p>7 Mar 192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Starling and Cora Daniel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2">
            <text:p>Daniel</text:p>
          </table:table-cell>
          <table:table-cell office:value-type="string" table:style-name="ce2">
            <text:p>Jack C.</text:p>
          </table:table-cell>
          <table:table-cell office:value-type="date" office:date-value="1927-05-25T00:00:00" table:style-name="ce4">
            <text:p>25 May 1927</text:p>
          </table:table-cell>
          <table:table-cell office:value-type="date" office:date-value="1998-12-24T00:00:00" table:style-name="ce4">
            <text:p>24 Dec 199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Wed May 11 1951</text:p>
          </table:table-cell>
          <table:table-cell office:value-type="string" table:style-name="ce2">
            <text:p>Husband of Betty Jane Smith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Navy, WWII and US Air Force Kore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2">
            <text:p>Jacqueline Elizabeth</text:p>
          </table:table-cell>
          <table:table-cell office:value-type="date" office:date-value="1952-02-07T00:00:00" table:style-name="ce4">
            <text:p>7 Feb 1952</text:p>
          </table:table-cell>
          <table:table-cell office:value-type="date" office:date-value="1956-01-13T00:00:00" table:style-name="ce4">
            <text:p>13 Jan 195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Jack and Betty Danie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aniel</text:p>
          </table:table-cell>
          <table:table-cell office:value-type="string" table:style-name="ce2">
            <text:p>Joseph H.</text:p>
          </table:table-cell>
          <table:table-cell office:value-type="date" office:date-value="1917-06-07T00:00:00" table:style-name="ce4">
            <text:p>7 Jun 1917</text:p>
          </table:table-cell>
          <table:table-cell office:value-type="date" office:date-value="1967-07-23T00:00:00" table:style-name="ce4">
            <text:p>23 Jul 196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Herman Danie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2">
            <text:p>Josephine L. Gatewood</text:p>
          </table:table-cell>
          <table:table-cell office:value-type="date" office:date-value="1912-05-13T00:00:00" table:style-name="ce4">
            <text:p>13 May 1912</text:p>
          </table:table-cell>
          <table:table-cell office:value-type="date" office:date-value="1988-06-28T00:00:00" table:style-name="ce4">
            <text:p>28 Jun 198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Robert F. Danie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aniel</text:p>
          </table:table-cell>
          <table:table-cell office:value-type="string" table:style-name="ce2">
            <text:p>Lukie Cox</text:p>
          </table:table-cell>
          <table:table-cell office:value-type="string" table:style-name="ce4">
            <text:p>3 Apr 1894</text:p>
          </table:table-cell>
          <table:table-cell office:value-type="date" office:date-value="1986-02-19T00:00:00" table:style-name="ce4">
            <text:p>19 Feb 198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Uriel Danie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aniel</text:p>
          </table:table-cell>
          <table:table-cell office:value-type="string" table:style-name="ce2">
            <text:p>Naomi Leath</text:p>
          </table:table-cell>
          <table:table-cell office:value-type="date" office:date-value="1908-11-08T00:00:00" table:style-name="ce4">
            <text:p>8 Nov 1908</text:p>
          </table:table-cell>
          <table:table-cell office:value-type="date" office:date-value="1998-10-31T00:00:00" table:style-name="ce4">
            <text:p>31 Oct 199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Rufus Danie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2">
            <text:p>Robert F.</text:p>
          </table:table-cell>
          <table:table-cell office:value-type="date" office:date-value="1905-03-19T00:00:00" table:style-name="ce4">
            <text:p>19 Mar 1905</text:p>
          </table:table-cell>
          <table:table-cell office:value-type="date" office:date-value="1982-04-21T00:00:00" table:style-name="ce4">
            <text:p>21 Apr 1982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Josephine L. Gatewood Danie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2">
            <text:p>Rufus Delmo</text:p>
          </table:table-cell>
          <table:table-cell office:value-type="date" office:date-value="1909-06-30T00:00:00" table:style-name="ce4">
            <text:p>30 Jun 1909</text:p>
          </table:table-cell>
          <table:table-cell office:value-type="date" office:date-value="1990-03-11T00:00:00" table:style-name="ce4">
            <text:p>11 Mar 199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Naomi Leath Danie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2">
            <text:p>Starling A.</text:p>
          </table:table-cell>
          <table:table-cell office:value-type="string" table:style-name="ce4">
            <text:p>11 Apr 1873</text:p>
          </table:table-cell>
          <table:table-cell office:value-type="date" office:date-value="1954-08-08T00:00:00" table:style-name="ce4">
            <text:p>8 Aug 195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Cora McWilliams Daniel</text:p>
          </table:table-cell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aniel</text:p>
          </table:table-cell>
          <table:table-cell office:value-type="string" table:style-name="ce2">
            <text:p>Uriel C.</text:p>
          </table:table-cell>
          <table:table-cell office:value-type="string" table:style-name="ce4">
            <text:p>25 Nov 1893</text:p>
          </table:table-cell>
          <table:table-cell office:value-type="date" office:date-value="1976-01-13T00:00:00" table:style-name="ce4">
            <text:p>13 Jan 197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Married Mar 7 1920</text:p>
          </table:table-cell>
          <table:table-cell office:value-type="string" table:style-name="ce2">
            <text:p>Husband of Lukie Cox Daniel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, WWI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aniel</text:p>
          </table:table-cell>
          <table:table-cell office:value-type="string" table:style-name="ce2">
            <text:p>William S.</text:p>
          </table:table-cell>
          <table:table-cell office:value-type="date" office:date-value="1919-09-27T00:00:00" table:style-name="ce4">
            <text:p>27 Sep 1919</text:p>
          </table:table-cell>
          <table:table-cell office:value-type="date" office:date-value="1946-05-08T00:00:00" table:style-name="ce4">
            <text:p>8 May 194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Herman Danie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avenport</text:p>
          </table:table-cell>
          <table:table-cell office:value-type="string" table:style-name="ce2">
            <text:p>Ellen Hubbard</text:p>
          </table:table-cell>
          <table:table-cell office:value-type="string" table:style-name="ce4">
            <text:p>24 Jan 1875</text:p>
          </table:table-cell>
          <table:table-cell office:value-type="date" office:date-value="1954-12-12T00:00:00" table:style-name="ce4">
            <text:p>12 Dec 195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avenport</text:p>
          </table:table-cell>
          <table:table-cell office:value-type="string" table:style-name="ce2">
            <text:p>Henry</text:p>
          </table:table-cell>
          <table:table-cell office:value-type="string" table:style-name="ce4">
            <text:p>23 Oct 1872</text:p>
          </table:table-cell>
          <table:table-cell office:value-type="date" office:date-value="1956-03-04T00:00:00" table:style-name="ce4">
            <text:p>4 Mar 195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They were the sunshine of our hom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avenport</text:p>
          </table:table-cell>
          <table:table-cell office:value-type="string" table:style-name="ce2">
            <text:p>Nellie Olivia</text:p>
          </table:table-cell>
          <table:table-cell office:value-type="date" office:date-value="1910-04-10T00:00:00" table:style-name="ce4">
            <text:p>10 Apr 1910</text:p>
          </table:table-cell>
          <table:table-cell office:value-type="date" office:date-value="2004-06-12T00:00:00" table:style-name="ce4">
            <text:p>12 Jun 200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Henry Davenport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awkins</text:p>
          </table:table-cell>
          <table:table-cell office:value-type="string" table:style-name="ce2">
            <text:p>Carl W.</text:p>
          </table:table-cell>
          <table:table-cell office:value-type="string" table:style-name="ce4">
            <text:p>30 Apr 1875</text:p>
          </table:table-cell>
          <table:table-cell office:value-type="date" office:date-value="1952-02-24T00:00:00" table:style-name="ce4">
            <text:p>24 Feb 1952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awkins</text:p>
          </table:table-cell>
          <table:table-cell office:value-type="string" table:style-name="ce2">
            <text:p>Carrie W. Eastlack</text:p>
          </table:table-cell>
          <table:table-cell office:value-type="date" office:date-value="1971-08-14T00:00:00" table:style-name="ce4">
            <text:p>14 Aug 1971</text:p>
          </table:table-cell>
          <table:table-cell office:value-type="date" office:date-value="1939-01-07T00:00:00" table:style-name="ce4">
            <text:p>7 Jan 193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s last tribute</text:p>
          </table:table-cell>
          <table:table-cell office:value-type="string" table:style-name="ce2">
            <text:p>Wife of J. T. Dawkin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awkins</text:p>
          </table:table-cell>
          <table:table-cell office:value-type="string" table:style-name="ce2">
            <text:p>Earl G.</text:p>
          </table:table-cell>
          <table:table-cell office:value-type="date" office:date-value="1900-10-04T00:00:00" table:style-name="ce4">
            <text:p>4 Oct 1900</text:p>
          </table:table-cell>
          <table:table-cell office:value-type="date" office:date-value="1995-01-02T00:00:00" table:style-name="ce4">
            <text:p>2 Jan 199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Husband of Lila Mae Ferguson Dawkin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awkins</text:p>
          </table:table-cell>
          <table:table-cell office:value-type="string" table:style-name="ce2">
            <text:p>James Thomas</text:p>
          </table:table-cell>
          <table:table-cell office:value-type="string" table:style-name="ce4">
            <text:p>30 Aug 1867</text:p>
          </table:table-cell>
          <table:table-cell office:value-type="date" office:date-value="1941-12-04T00:00:00" table:style-name="ce4">
            <text:p>4 Dec 194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s last tribut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awkins</text:p>
          </table:table-cell>
          <table:table-cell office:value-type="string" table:style-name="ce2">
            <text:p>Lila Mae Ferguson</text:p>
          </table:table-cell>
          <table:table-cell office:value-type="date" office:date-value="1917-08-18T00:00:00" table:style-name="ce4">
            <text:p>18 Aug 1917</text:p>
          </table:table-cell>
          <table:table-cell office:value-type="date" office:date-value="1954-09-05T00:00:00" table:style-name="ce4">
            <text:p>5 Sep 195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ne but not forgotten</text:p>
          </table:table-cell>
          <table:table-cell office:value-type="string" table:style-name="ce2">
            <text:p>Wife of Earl G. Dawkin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awkins</text:p>
          </table:table-cell>
          <table:table-cell office:value-type="string" table:style-name="ce2">
            <text:p>Robert A.</text:p>
          </table:table-cell>
          <table:table-cell office:value-type="string" table:style-name="ce4">
            <text:p>23 Dec 1876</text:p>
          </table:table-cell>
          <table:table-cell office:value-type="date" office:date-value="1940-05-14T00:00:00" table:style-name="ce4">
            <text:p>14 May 194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awkins</text:p>
          </table:table-cell>
          <table:table-cell office:value-type="string" table:style-name="ce2">
            <text:p>Samuel E.</text:p>
          </table:table-cell>
          <table:table-cell office:value-type="string" table:style-name="ce4">
            <text:p>7 Oct 1897</text:p>
          </table:table-cell>
          <table:table-cell office:value-type="date" office:date-value="1968-08-05T00:00:00" table:style-name="ce4">
            <text:p>5 Aug 196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Tenn, WWI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owdy</text:p>
          </table:table-cell>
          <table:table-cell office:value-type="string" table:style-name="ce2">
            <text:p>Buford Winchester</text:p>
          </table:table-cell>
          <table:table-cell office:value-type="string" table:style-name="ce4">
            <text:p>1 Jun 1880</text:p>
          </table:table-cell>
          <table:table-cell office:value-type="date" office:date-value="1962-12-29T00:00:00" table:style-name="ce4">
            <text:p>29 Dec 196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owdy</text:p>
          </table:table-cell>
          <table:table-cell office:value-type="string" table:style-name="ce2">
            <text:p>Cleveland H.</text:p>
          </table:table-cell>
          <table:table-cell office:value-type="string" table:style-name="ce6">
            <text:p>1884</text:p>
          </table:table-cell>
          <table:table-cell office:value-type="string" table:style-name="ce6">
            <text:p>193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owdy</text:p>
          </table:table-cell>
          <table:table-cell office:value-type="string" table:style-name="ce2">
            <text:p>Earle</text:p>
          </table:table-cell>
          <table:table-cell office:value-type="string" table:style-name="ce4">
            <text:p>9 Jan 1892</text:p>
          </table:table-cell>
          <table:table-cell office:value-type="string" table:style-name="ce4">
            <text:p>4 Jul 189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N. R. and Ida E. Dowd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owdy</text:p>
          </table:table-cell>
          <table:table-cell office:value-type="string" table:style-name="ce2">
            <text:p>G. W.</text:p>
          </table:table-cell>
          <table:table-cell office:value-type="string" table:style-name="ce4">
            <text:p>30 Aug 1842</text:p>
          </table:table-cell>
          <table:table-cell office:value-type="date" office:date-value="1918-12-02T00:00:00" table:style-name="ce4">
            <text:p>2 Dec 191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M</text:p>
          </table:table-cell>
          <table:table-cell office:value-type="string" table:style-name="ce2">
            <text:p>He giveth his beloved sleep</text:p>
          </table:table-cell>
          <table:table-cell table:number-columns-repeated="2" table:style-name="ce2"/>
          <table:table-cell office:value-type="string" table:style-name="ce5">
            <text:p>Y</text:p>
          </table:table-cell>
          <table:table-cell office:value-type="string" table:style-name="ce2">
            <text:p>CS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owdy</text:p>
          </table:table-cell>
          <table:table-cell office:value-type="string" table:style-name="ce2">
            <text:p>Hugh Elwood</text:p>
          </table:table-cell>
          <table:table-cell office:value-type="string" table:style-name="ce4">
            <text:p>18 Oct 1895</text:p>
          </table:table-cell>
          <table:table-cell office:value-type="date" office:date-value="1985-04-02T00:00:00" table:style-name="ce4">
            <text:p>2 Apr 198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owdy</text:p>
          </table:table-cell>
          <table:table-cell office:value-type="string" table:style-name="ce2">
            <text:p>Hugh Elwood, Jr.</text:p>
          </table:table-cell>
          <table:table-cell office:value-type="date" office:date-value="1938-08-14T00:00:00" table:style-name="ce4">
            <text:p>14 Aug 1938</text:p>
          </table:table-cell>
          <table:table-cell office:value-type="date" office:date-value="1938-08-15T00:00:00" table:style-name="ce4">
            <text:p>15 Aug 193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Infant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owdy</text:p>
          </table:table-cell>
          <table:table-cell office:value-type="string" table:style-name="ce2">
            <text:p>John Winchester</text:p>
          </table:table-cell>
          <table:table-cell office:value-type="string" table:style-name="ce4">
            <text:p>26 Jul 1853</text:p>
          </table:table-cell>
          <table:table-cell office:value-type="date" office:date-value="1936-02-12T00:00:00" table:style-name="ce4">
            <text:p>12 Feb 193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owdy</text:p>
          </table:table-cell>
          <table:table-cell office:value-type="string" table:style-name="ce2">
            <text:p>Joseph M.</text:p>
          </table:table-cell>
          <table:table-cell office:value-type="string" table:style-name="ce4">
            <text:p>14 Apr 1880</text:p>
          </table:table-cell>
          <table:table-cell office:value-type="date" office:date-value="1935-10-25T00:00:00" table:style-name="ce4">
            <text:p>25 Oct 193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s last tribut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owdy</text:p>
          </table:table-cell>
          <table:table-cell office:value-type="string" table:style-name="ce2">
            <text:p>Jule C.</text:p>
          </table:table-cell>
          <table:table-cell office:value-type="string" table:style-name="ce4">
            <text:p>8 Aug 1877</text:p>
          </table:table-cell>
          <table:table-cell office:value-type="date" office:date-value="1949-03-03T00:00:00" table:style-name="ce4">
            <text:p>3 Mar 1949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owdy</text:p>
          </table:table-cell>
          <table:table-cell office:value-type="string" table:style-name="ce2">
            <text:p>Lena Dorris Goddard</text:p>
          </table:table-cell>
          <table:table-cell office:value-type="date" office:date-value="1902-02-06T00:00:00" table:style-name="ce4">
            <text:p>6 Feb 1902</text:p>
          </table:table-cell>
          <table:table-cell office:value-type="date" office:date-value="1961-08-31T00:00:00" table:style-name="ce4">
            <text:p>31 Aug 196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 bud of love to bloom with God above.</text:p>
          </table:table-cell>
          <table:table-cell office:value-type="string" table:style-name="ce2">
            <text:p>Wife of Hugh Elwood Dowd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owdy</text:p>
          </table:table-cell>
          <table:table-cell office:value-type="string" table:style-name="ce2">
            <text:p>Lena Mae</text:p>
          </table:table-cell>
          <table:table-cell office:value-type="string" table:style-name="ce4">
            <text:p>14 Sep 1886</text:p>
          </table:table-cell>
          <table:table-cell office:value-type="date" office:date-value="1963-01-05T00:00:00" table:style-name="ce4">
            <text:p>5 Jan 196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owdy</text:p>
          </table:table-cell>
          <table:table-cell office:value-type="string" table:style-name="ce2">
            <text:p>Malcolm</text:p>
          </table:table-cell>
          <table:table-cell office:value-type="date" office:date-value="1927-01-14T00:00:00" table:style-name="ce4">
            <text:p>14 Jan 1927</text:p>
          </table:table-cell>
          <table:table-cell office:value-type="date" office:date-value="2011-09-15T00:00:00" table:style-name="ce4">
            <text:p>15 Sep 201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Dowdy</text:p>
          </table:table-cell>
          <table:table-cell office:value-type="string" table:style-name="ce2">
            <text:p>Mary Susan</text:p>
          </table:table-cell>
          <table:table-cell office:value-type="string" table:style-name="ce4">
            <text:p>13 Feb 1888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6">
            <text:p>TM</text:p>
          </table:table-cell>
          <table:table-cell table:number-columns-repeated="2" table:style-name="ce2"/>
          <table:table-cell office:value-type="string" table:style-name="ce2">
            <text:p>on side of parents marker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owdy</text:p>
          </table:table-cell>
          <table:table-cell office:value-type="string" table:style-name="ce2">
            <text:p>Mollie Hix</text:p>
          </table:table-cell>
          <table:table-cell office:value-type="string" table:style-name="ce4">
            <text:p>7 Jul 1888</text:p>
          </table:table-cell>
          <table:table-cell office:value-type="date" office:date-value="1915-12-15T00:00:00" table:style-name="ce4">
            <text:p>15 Dec 191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s last tribute</text:p>
          </table:table-cell>
          <table:table-cell office:value-type="string" table:style-name="ce2">
            <text:p>Wife of P. B. Dowdy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Dowdy</text:p>
          </table:table-cell>
          <table:table-cell office:value-type="string" table:style-name="ce2">
            <text:p>Nicholas R.</text:p>
          </table:table-cell>
          <table:table-cell office:value-type="string" table:style-name="ce4">
            <text:p>21 Dec 1870</text:p>
          </table:table-cell>
          <table:table-cell office:value-type="date" office:date-value="1903-03-06T00:00:00" table:style-name="ce4">
            <text:p>6 Mar 190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Dowdy</text:p>
          </table:table-cell>
          <table:table-cell office:value-type="string" table:style-name="ce2">
            <text:p>Percey B.</text:p>
          </table:table-cell>
          <table:table-cell office:value-type="string" table:style-name="ce4">
            <text:p>2 Oct 1889</text:p>
          </table:table-cell>
          <table:table-cell office:value-type="date" office:date-value="1957-08-27T00:00:00" table:style-name="ce4">
            <text:p>27 Aug 1957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Dowdy</text:p>
          </table:table-cell>
          <table:table-cell office:value-type="string" table:style-name="ce2">
            <text:p>Sallie E.</text:p>
          </table:table-cell>
          <table:table-cell office:value-type="string" table:style-name="ce4">
            <text:p>3 Dec 1847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T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Dowdy</text:p>
          </table:table-cell>
          <table:table-cell office:value-type="string" table:style-name="ce2">
            <text:p>Theodore R.</text:p>
          </table:table-cell>
          <table:table-cell office:value-type="string" table:style-name="ce4">
            <text:p>23 Sep 1868</text:p>
          </table:table-cell>
          <table:table-cell office:value-type="date" office:date-value="1902-11-19T00:00:00" table:style-name="ce4">
            <text:p>19 Nov 190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s tribute</text:p>
          </table:table-cell>
          <table:table-cell office:value-type="string" table:style-name="ce2">
            <text:p>Son of G. W. and S. E. Dowdy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Dowen</text:p>
          </table:table-cell>
          <table:table-cell office:value-type="string" table:style-name="ce2">
            <text:p>Julian W.</text:p>
          </table:table-cell>
          <table:table-cell office:value-type="date" office:date-value="1917-04-02T00:00:00" table:style-name="ce4">
            <text:p>2 Apr 1917</text:p>
          </table:table-cell>
          <table:table-cell office:value-type="date" office:date-value="1980-10-14T00:00:00" table:style-name="ce4">
            <text:p>14 Oct 1980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not in cemetery book?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ownen</text:p>
          </table:table-cell>
          <table:table-cell office:value-type="string" table:style-name="ce2">
            <text:p>Dorothy C.</text:p>
          </table:table-cell>
          <table:table-cell office:value-type="date" office:date-value="1921-04-28T00:00:00" table:style-name="ce4">
            <text:p>28 Apr 1921</text:p>
          </table:table-cell>
          <table:table-cell office:value-type="date" office:date-value="1978-03-16T00:00:00" table:style-name="ce4">
            <text:p>16 Mar 197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Dunaway</text:p>
          </table:table-cell>
          <table:table-cell office:value-type="string" table:style-name="ce2">
            <text:p>Dolly Ann</text:p>
          </table:table-cell>
          <table:table-cell office:value-type="date" office:date-value="1932-04-23T00:00:00" table:style-name="ce4">
            <text:p>23 Apr 1932</text:p>
          </table:table-cell>
          <table:table-cell office:value-type="date" office:date-value="1935-01-03T00:00:00" table:style-name="ce4">
            <text:p>3 Jan 193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L. E. and M. Y. Dunaway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Dunaway</text:p>
          </table:table-cell>
          <table:table-cell office:value-type="string" table:style-name="ce2">
            <text:p>Frances C.</text:p>
          </table:table-cell>
          <table:table-cell office:value-type="string" table:style-name="ce4">
            <text:p>19 Dec 1853</text:p>
          </table:table-cell>
          <table:table-cell office:value-type="date" office:date-value="1922-08-01T00:00:00" table:style-name="ce4">
            <text:p>1 Aug 1922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Dunaway</text:p>
          </table:table-cell>
          <table:table-cell office:value-type="string" table:style-name="ce2">
            <text:p>J. P.<text:s/></text:p>
          </table:table-cell>
          <table:table-cell office:value-type="string" table:style-name="ce4">
            <text:p>28 Aug 1853</text:p>
          </table:table-cell>
          <table:table-cell office:value-type="date" office:date-value="1925-11-15T00:00:00" table:style-name="ce4">
            <text:p>15 Nov 192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Dunaway</text:p>
          </table:table-cell>
          <table:table-cell office:value-type="string" table:style-name="ce2">
            <text:p>Levi Edward</text:p>
          </table:table-cell>
          <table:table-cell office:value-type="string" table:style-name="ce6">
            <text:p>1898</text:p>
          </table:table-cell>
          <table:table-cell office:value-type="string" table:style-name="ce6">
            <text:p>197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Minnie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Dunaway</text:p>
          </table:table-cell>
          <table:table-cell office:value-type="string" table:style-name="ce2">
            <text:p>Louis</text:p>
          </table:table-cell>
          <table:table-cell office:value-type="string" table:style-name="ce4">
            <text:p>13 Oct 1893</text:p>
          </table:table-cell>
          <table:table-cell office:value-type="date" office:date-value="1918-10-08T00:00:00" table:style-name="ce4">
            <text:p>8 Oct 191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Dunaway</text:p>
          </table:table-cell>
          <table:table-cell office:value-type="string" table:style-name="ce2">
            <text:p>Minnie G. Hubbard</text:p>
          </table:table-cell>
          <table:table-cell office:value-type="string" table:style-name="ce6">
            <text:p>1902</text:p>
          </table:table-cell>
          <table:table-cell office:value-type="string" table:style-name="ce6">
            <text:p>198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Levi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Dunlap</text:p>
          </table:table-cell>
          <table:table-cell office:value-type="string" table:style-name="ce2">
            <text:p>Hugh A.</text:p>
          </table:table-cell>
          <table:table-cell office:value-type="string" table:style-name="ce7">
            <text:p>none</text:p>
          </table:table-cell>
          <table:table-cell office:value-type="string" table:style-name="ce4">
            <text:p>6 Jul 189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none</text:p>
          </table:table-cell>
          <table:table-cell table:number-columns-repeated="2" table:style-name="ce2"/>
          <table:table-cell office:value-type="string" table:style-name="ce10">
            <text:p>no marker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Dunlap</text:p>
          </table:table-cell>
          <table:table-cell office:value-type="string" table:style-name="ce2">
            <text:p>T. F., Dr.</text:p>
          </table:table-cell>
          <table:table-cell office:value-type="string" table:style-name="ce4">
            <text:p>20 Mar 1823</text:p>
          </table:table-cell>
          <table:table-cell office:value-type="string" table:style-name="ce4">
            <text:p>16 Oct 189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urden</text:p>
          </table:table-cell>
          <table:table-cell office:value-type="string" table:style-name="ce2">
            <text:p>child</text:p>
          </table:table-cell>
          <table:table-cell office:value-type="string" table:style-name="ce4">
            <text:p>none</text:p>
          </table:table-cell>
          <table:table-cell office:value-type="string" table:style-name="ce6">
            <text:p>1897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small marker near E. T. and L. R.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urden</text:p>
          </table:table-cell>
          <table:table-cell office:value-type="string" table:style-name="ce2">
            <text:p>Edward Tucker</text:p>
          </table:table-cell>
          <table:table-cell office:value-type="string" table:style-name="ce4">
            <text:p>5 Oct 1871</text:p>
          </table:table-cell>
          <table:table-cell office:value-type="date" office:date-value="1933-10-19T00:00:00" table:style-name="ce4">
            <text:p>19 Oct 193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Loves tribut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urden</text:p>
          </table:table-cell>
          <table:table-cell office:value-type="string" table:style-name="ce2">
            <text:p>Mary E. Tucker</text:p>
          </table:table-cell>
          <table:table-cell office:value-type="string" table:style-name="ce4">
            <text:p>30 Jul 1841</text:p>
          </table:table-cell>
          <table:table-cell office:value-type="date" office:date-value="1913-10-12T00:00:00" table:style-name="ce4">
            <text:p>12 Oct 191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Wiley Durde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urden</text:p>
          </table:table-cell>
          <table:table-cell office:value-type="string" table:style-name="ce2">
            <text:p>Wiley</text:p>
          </table:table-cell>
          <table:table-cell office:value-type="string" table:style-name="ce4">
            <text:p>28 Mar 1838</text:p>
          </table:table-cell>
          <table:table-cell office:value-type="string" table:style-name="ce4">
            <text:p>13 Oct 189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Safely anchored in the harbor of eternal rest.</text:p>
          </table:table-cell>
          <table:table-cell table:number-columns-repeated="2" table:style-name="ce2"/>
          <table:table-cell office:value-type="string" table:style-name="ce5">
            <text:p>Y</text:p>
          </table:table-cell>
          <table:table-cell office:value-type="string" table:style-name="ce2">
            <text:p>CS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urden</text:p>
          </table:table-cell>
          <table:table-cell office:value-type="string" table:style-name="ce2">
            <text:p>Willie G.</text:p>
          </table:table-cell>
          <table:table-cell office:value-type="string" table:style-name="ce4">
            <text:p>25 Feb 1876</text:p>
          </table:table-cell>
          <table:table-cell office:value-type="string" table:style-name="ce4">
            <text:p>9 Aug 189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urden</text:p>
          </table:table-cell>
          <table:table-cell office:value-type="string" table:style-name="ce2">
            <text:p>Willie Sue</text:p>
          </table:table-cell>
          <table:table-cell office:value-type="string" table:style-name="ce4">
            <text:p>8 Sep 1899</text:p>
          </table:table-cell>
          <table:table-cell office:value-type="date" office:date-value="1984-11-02T00:00:00" table:style-name="ce4">
            <text:p>2 Nov 198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Loves tribut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urham</text:p>
          </table:table-cell>
          <table:table-cell office:value-type="string" table:style-name="ce2">
            <text:p>Charlie E.</text:p>
          </table:table-cell>
          <table:table-cell office:value-type="date" office:date-value="1913-12-02T00:00:00" table:style-name="ce4">
            <text:p>2 Dec 1913</text:p>
          </table:table-cell>
          <table:table-cell office:value-type="date" office:date-value="2006-07-07T00:00:00" table:style-name="ce4">
            <text:p>7 Jul 2006</text:p>
          </table:table-cell>
          <table:table-cell office:value-type="date" office:date-value="2006-07-08T00:00:00" table:style-name="ce4">
            <text:p>8 Jul 2006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Durham</text:p>
          </table:table-cell>
          <table:table-cell office:value-type="string" table:style-name="ce2">
            <text:p>Charlie, Jr.</text:p>
          </table:table-cell>
          <table:table-cell office:value-type="date" office:date-value="1936-03-16T00:00:00" table:style-name="ce4">
            <text:p>16 Mar 1936</text:p>
          </table:table-cell>
          <table:table-cell office:value-type="date" office:date-value="1936-07-13T00:00:00" table:style-name="ce4">
            <text:p>13 Jul 193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Durham</text:p>
          </table:table-cell>
          <table:table-cell office:value-type="string" table:style-name="ce2">
            <text:p>Laura E. Prewitt</text:p>
          </table:table-cell>
          <table:table-cell office:value-type="date" office:date-value="1909-09-09T00:00:00" table:style-name="ce4">
            <text:p>9 Sep 1909</text:p>
          </table:table-cell>
          <table:table-cell office:value-type="date" office:date-value="1992-11-27T00:00:00" table:style-name="ce4">
            <text:p>27 Nov 199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M</text:p>
          </table:table-cell>
          <table:table-cell table:style-name="ce2"/>
          <table:table-cell office:value-type="string" table:style-name="ce2">
            <text:p>Wife of Charlie E. Durham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bersole</text:p>
          </table:table-cell>
          <table:table-cell office:value-type="string" table:style-name="ce2">
            <text:p>infant</text:p>
          </table:table-cell>
          <table:table-cell office:value-type="date" office:date-value="1917-04-19T00:00:00" table:style-name="ce4">
            <text:p>19 Apr 1917</text:p>
          </table:table-cell>
          <table:table-cell office:value-type="date" office:date-value="1917-04-19T00:00:00" table:style-name="ce4">
            <text:p>19 Apr 191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Ebersole</text:p>
          </table:table-cell>
          <table:table-cell office:value-type="string" table:style-name="ce2">
            <text:p>Nook Breeding</text:p>
          </table:table-cell>
          <table:table-cell office:value-type="string" table:style-name="ce4">
            <text:p>24 Jan 1879</text:p>
          </table:table-cell>
          <table:table-cell office:value-type="date" office:date-value="1917-05-20T00:00:00" table:style-name="ce4">
            <text:p>20 May 191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W. G. Ebersol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Alda Tucker</text:p>
          </table:table-cell>
          <table:table-cell office:value-type="string" table:style-name="ce4">
            <text:p>17 Sep 1898</text:p>
          </table:table-cell>
          <table:table-cell office:value-type="date" office:date-value="1981-01-28T00:00:00" table:style-name="ce4">
            <text:p>28 Jan 1981</text:p>
          </table:table-cell>
          <table:table-cell office:value-type="date" office:date-value="1981-01-29T00:00:00" table:style-name="ce4">
            <text:p>29 Jan 198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Elliotte</text:p>
          </table:table-cell>
          <table:table-cell office:value-type="string" table:style-name="ce2">
            <text:p>Caledonia</text:p>
          </table:table-cell>
          <table:table-cell office:value-type="string" table:style-name="ce4">
            <text:p>19 Jan 1849</text:p>
          </table:table-cell>
          <table:table-cell office:value-type="date" office:date-value="1910-06-05T00:00:00" table:style-name="ce4">
            <text:p>5 Jun 191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Blessed are the dead that die in the Lord</text:p>
          </table:table-cell>
          <table:table-cell office:value-type="string" table:style-name="ce2">
            <text:p>Wife of J. W. Elliott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Elliotte</text:p>
          </table:table-cell>
          <table:table-cell office:value-type="string" table:style-name="ce2">
            <text:p>Calvin</text:p>
          </table:table-cell>
          <table:table-cell office:value-type="date" office:date-value="1927-06-27T00:00:00" table:style-name="ce4">
            <text:p>27 Jun 1927</text:p>
          </table:table-cell>
          <table:table-cell office:value-type="date" office:date-value="1928-01-21T00:00:00" table:style-name="ce4">
            <text:p>21 Jan 192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J. T. and E. S. Elliott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Cullen Harlen</text:p>
          </table:table-cell>
          <table:table-cell office:value-type="string" table:style-name="ce4">
            <text:p>6 Aug 1872</text:p>
          </table:table-cell>
          <table:table-cell office:value-type="date" office:date-value="1942-01-14T00:00:00" table:style-name="ce4">
            <text:p>14 Jan 194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Elliotte</text:p>
          </table:table-cell>
          <table:table-cell office:value-type="string" table:style-name="ce2">
            <text:p>Dan Ferguson</text:p>
          </table:table-cell>
          <table:table-cell office:value-type="string" table:style-name="ce4">
            <text:p>6 Apr 1869</text:p>
          </table:table-cell>
          <table:table-cell office:value-type="date" office:date-value="1934-06-08T00:00:00" table:style-name="ce4">
            <text:p>8 Jun 193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No better friend hath any man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Dan T.</text:p>
          </table:table-cell>
          <table:table-cell office:value-type="string" table:style-name="ce4">
            <text:p>2 Jan 1872</text:p>
          </table:table-cell>
          <table:table-cell office:value-type="date" office:date-value="1930-12-29T00:00:00" table:style-name="ce4">
            <text:p>29 Dec 1930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9">
            <text:p>5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A loving tribut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Elliotte</text:p>
          </table:table-cell>
          <table:table-cell office:value-type="string" table:style-name="ce2">
            <text:p>Docia</text:p>
          </table:table-cell>
          <table:table-cell office:value-type="string" table:style-name="ce4">
            <text:p>none</text:p>
          </table:table-cell>
          <table:table-cell office:value-type="string" table:style-name="ce4">
            <text:p>21 Dec 189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Daughter of W. W. and J. W. Elliott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Evie Street</text:p>
          </table:table-cell>
          <table:table-cell office:value-type="string" table:style-name="ce4">
            <text:p>10 Sep 1886</text:p>
          </table:table-cell>
          <table:table-cell office:value-type="date" office:date-value="1978-10-31T00:00:00" table:style-name="ce4">
            <text:p>31 Oct 197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Yet will we trust in him</text:p>
          </table:table-cell>
          <table:table-cell office:value-type="string" table:style-name="ce2">
            <text:p>Wife of J. T. Elliott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Forrest (child)</text:p>
          </table:table-cell>
          <table:table-cell office:value-type="date" office:date-value="1903-12-16T00:00:00" table:style-name="ce7">
            <text:p>16 Dec 1903</text:p>
          </table:table-cell>
          <table:table-cell office:value-type="date" office:date-value="1904-10-18T00:00:00" table:style-name="ce7">
            <text:p>18 Oct 190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Elliotte</text:p>
          </table:table-cell>
          <table:table-cell office:value-type="string" table:style-name="ce2">
            <text:p>Grace</text:p>
          </table:table-cell>
          <table:table-cell office:value-type="date" office:date-value="1912-11-13T00:00:00" table:style-name="ce4">
            <text:p>13 Nov 1912</text:p>
          </table:table-cell>
          <table:table-cell office:value-type="date" office:date-value="1916-11-12T00:00:00" table:style-name="ce4">
            <text:p>12 Nov 191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J. T. and E. S. Elliott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Inez Smith</text:p>
          </table:table-cell>
          <table:table-cell office:value-type="date" office:date-value="1923-09-22T00:00:00" table:style-name="ce4">
            <text:p>22 Sep 1923</text:p>
          </table:table-cell>
          <table:table-cell office:value-type="date" office:date-value="2000-01-14T00:00:00" table:style-name="ce4">
            <text:p>14 Jan 2000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In God we trust</text:p>
          </table:table-cell>
          <table:table-cell office:value-type="string" table:style-name="ce2">
            <text:p>Wife of Max Elliott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Elliotte</text:p>
          </table:table-cell>
          <table:table-cell office:value-type="string" table:style-name="ce2">
            <text:p>infant</text:p>
          </table:table-cell>
          <table:table-cell office:value-type="string" table:style-name="ce4">
            <text:p>none</text:p>
          </table:table-cell>
          <table:table-cell office:value-type="date" office:date-value="1909-08-24T00:00:00" table:style-name="ce4">
            <text:p>24 Aug 190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J. T. and E. S. Elliott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J. Todd</text:p>
          </table:table-cell>
          <table:table-cell office:value-type="string" table:style-name="ce4">
            <text:p>19 Jul 1893</text:p>
          </table:table-cell>
          <table:table-cell office:value-type="date" office:date-value="1951-11-24T00:00:00" table:style-name="ce4">
            <text:p>24 Nov 195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John Wesley</text:p>
          </table:table-cell>
          <table:table-cell office:value-type="string" table:style-name="ce4">
            <text:p>22 Nov 1844</text:p>
          </table:table-cell>
          <table:table-cell office:value-type="date" office:date-value="1922-10-15T00:00:00" table:style-name="ce4">
            <text:p>15 Oct 1922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Elliotte</text:p>
          </table:table-cell>
          <table:table-cell office:value-type="string" table:style-name="ce2">
            <text:p>Margaret T. E.</text:p>
          </table:table-cell>
          <table:table-cell office:value-type="string" table:style-name="ce4">
            <text:p>20 Sep 1854</text:p>
          </table:table-cell>
          <table:table-cell office:value-type="date" office:date-value="1908-02-07T00:00:00" table:style-name="ce4">
            <text:p>7 Feb 190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Max</text:p>
          </table:table-cell>
          <table:table-cell office:value-type="date" office:date-value="1918-02-02T00:00:00" table:style-name="ce4">
            <text:p>2 Feb 1918</text:p>
          </table:table-cell>
          <table:table-cell office:value-type="date" office:date-value="1995-03-15T00:00:00" table:style-name="ce4">
            <text:p>15 Mar 1995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W. W. R., Jr.</text:p>
          </table:table-cell>
          <table:table-cell office:value-type="string" table:style-name="ce4">
            <text:p>22 May 1847</text:p>
          </table:table-cell>
          <table:table-cell office:value-type="date" office:date-value="1907-02-14T00:00:00" table:style-name="ce4">
            <text:p>14 Feb 1907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William Rush</text:p>
          </table:table-cell>
          <table:table-cell office:value-type="string" table:style-name="ce6">
            <text:p>1870</text:p>
          </table:table-cell>
          <table:table-cell office:value-type="string" table:style-name="ce6">
            <text:p>194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Elliotte</text:p>
          </table:table-cell>
          <table:table-cell office:value-type="string" table:style-name="ce2">
            <text:p>Wood Tate</text:p>
          </table:table-cell>
          <table:table-cell office:value-type="date" office:date-value="1909-01-11T00:00:00" table:style-name="ce4">
            <text:p>11 Jan 1909</text:p>
          </table:table-cell>
          <table:table-cell office:value-type="date" office:date-value="1991-05-03T00:00:00" table:style-name="ce4">
            <text:p>3 May 1991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C</text:p>
          </table:table-cell>
          <table:table-cell office:value-type="float" office:value="2" table:style-name="ce18">
            <text:p>2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Shriner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Emerson</text:p>
          </table:table-cell>
          <table:table-cell office:value-type="string" table:style-name="ce2">
            <text:p>Robert Asa</text:p>
          </table:table-cell>
          <table:table-cell office:value-type="date" office:date-value="1916-09-08T00:00:00" table:style-name="ce4">
            <text:p>8 Sep 1916</text:p>
          </table:table-cell>
          <table:table-cell office:value-type="date" office:date-value="1983-10-08T00:00:00" table:style-name="ce4">
            <text:p>8 Oct 198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He made a mark that cannot be removed in eternity</text:p>
          </table:table-cell>
          <table:table-cell table:number-columns-repeated="2" table:style-name="ce2"/>
          <table:table-cell office:value-type="string" table:style-name="ce5">
            <text:p>Y</text:p>
          </table:table-cell>
          <table:table-cell office:value-type="string" table:style-name="ce2">
            <text:p>US Navy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Emerson</text:p>
          </table:table-cell>
          <table:table-cell office:value-type="string" table:style-name="ce2">
            <text:p>Robert Richard, Jr.</text:p>
          </table:table-cell>
          <table:table-cell office:value-type="date" office:date-value="1968-09-19T00:00:00" table:style-name="ce4">
            <text:p>19 Sep 1968</text:p>
          </table:table-cell>
          <table:table-cell office:value-type="date" office:date-value="1987-09-03T00:00:00" table:style-name="ce4">
            <text:p>3 Sep 1987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Victory in Jesus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2">
            <text:p>Emerson</text:p>
          </table:table-cell>
          <table:table-cell office:value-type="string" table:style-name="ce2">
            <text:p>Sara Richards</text:p>
          </table:table-cell>
          <table:table-cell office:value-type="date" office:date-value="1915-09-24T00:00:00" table:style-name="ce22">
            <text:p>24 Sep 1915</text:p>
          </table:table-cell>
          <table:table-cell office:value-type="date" office:date-value="2008-08-29T00:00:00" table:style-name="ce22">
            <text:p>29 Aug 200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7">
          <table:table-cell office:value-type="string" table:style-name="ce2">
            <text:p>Farned</text:p>
          </table:table-cell>
          <table:table-cell office:value-type="string" table:style-name="ce2">
            <text:p>Rufus</text:p>
          </table:table-cell>
          <table:table-cell office:value-type="string" table:style-name="ce4">
            <text:p>none</text:p>
          </table:table-cell>
          <table:table-cell office:value-type="string" table:style-name="ce4">
            <text:p>15 Aug 189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Entered family of J. H. and V. W. Cox at five years of age. Died in their home Aug 15 1896 aged 29 years. Loves tribute</text:p>
          </table:table-cell>
          <table:table-cell office:value-type="string" table:style-name="ce2">
            <text:p>Raised in home of John H. and Veleria W. Cox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Ferguson</text:p>
          </table:table-cell>
          <table:table-cell office:value-type="string" table:style-name="ce2">
            <text:p>Alice Bradley</text:p>
          </table:table-cell>
          <table:table-cell office:value-type="string" table:style-name="ce4">
            <text:p>20 Aug 1882</text:p>
          </table:table-cell>
          <table:table-cell office:value-type="date" office:date-value="1973-11-07T00:00:00" table:style-name="ce4">
            <text:p>7 Nov 197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The Lord giveth and the Lord taketh away.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2">
            <text:p>Ferguson</text:p>
          </table:table-cell>
          <table:table-cell office:value-type="string" table:style-name="ce2">
            <text:p>Bettie C.</text:p>
          </table:table-cell>
          <table:table-cell office:value-type="string" table:style-name="ce4">
            <text:p>6 Sep 1875</text:p>
          </table:table-cell>
          <table:table-cell office:value-type="string" table:style-name="ce4">
            <text:p>11 Feb 189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She died as she lived trusting in God.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2">
            <text:p>Ferguson</text:p>
          </table:table-cell>
          <table:table-cell office:value-type="string" table:style-name="ce2">
            <text:p>Frances E.</text:p>
          </table:table-cell>
          <table:table-cell office:value-type="string" table:style-name="ce4">
            <text:p>11 Apr 1829</text:p>
          </table:table-cell>
          <table:table-cell office:value-type="date" office:date-value="1910-11-29T00:00:00" table:style-name="ce4">
            <text:p>29 Nov 1910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Our only sister. Gone but not forgotten.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2">
            <text:p>Ferguson</text:p>
          </table:table-cell>
          <table:table-cell office:value-type="string" table:style-name="ce2">
            <text:p>J. A.</text:p>
          </table:table-cell>
          <table:table-cell office:value-type="string" table:style-name="ce4">
            <text:p>8 Jan 1825</text:p>
          </table:table-cell>
          <table:table-cell office:value-type="date" office:date-value="1901-12-31T00:00:00" table:style-name="ce4">
            <text:p>31 Dec 190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ne but not forgotten</text:p>
          </table:table-cell>
          <table:table-cell table:style-name="ce2"/>
          <table:table-cell office:value-type="string" table:style-name="ce2">
            <text:p>Mason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Ferguson</text:p>
          </table:table-cell>
          <table:table-cell office:value-type="string" table:style-name="ce2">
            <text:p>J. T.</text:p>
          </table:table-cell>
          <table:table-cell office:value-type="string" table:style-name="ce4">
            <text:p>23 Feb 1834</text:p>
          </table:table-cell>
          <table:table-cell office:value-type="date" office:date-value="1903-09-23T00:00:00" table:style-name="ce4">
            <text:p>23 Sep 190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Ferguson</text:p>
          </table:table-cell>
          <table:table-cell office:value-type="string" table:style-name="ce2">
            <text:p>John C.</text:p>
          </table:table-cell>
          <table:table-cell office:value-type="string" table:style-name="ce4">
            <text:p>22 Aug 1867</text:p>
          </table:table-cell>
          <table:table-cell office:value-type="date" office:date-value="1962-03-27T00:00:00" table:style-name="ce4">
            <text:p>27 Mar 196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Ferguson</text:p>
          </table:table-cell>
          <table:table-cell office:value-type="string" table:style-name="ce2">
            <text:p>Mollie F.</text:p>
          </table:table-cell>
          <table:table-cell office:value-type="string" table:style-name="ce4">
            <text:p>4 Sep 1848</text:p>
          </table:table-cell>
          <table:table-cell office:value-type="string" table:style-name="ce4">
            <text:p>23 Sep 1870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Ferguson</text:p>
          </table:table-cell>
          <table:table-cell office:value-type="string" table:style-name="ce2">
            <text:p>Nelson K.</text:p>
          </table:table-cell>
          <table:table-cell office:value-type="string" table:style-name="ce4">
            <text:p>18 Jan 1886</text:p>
          </table:table-cell>
          <table:table-cell office:value-type="string" table:style-name="ce4">
            <text:p>9 Jan 189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on back of J. T. Ferguson marker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Finger</text:p>
          </table:table-cell>
          <table:table-cell office:value-type="string" table:style-name="ce2">
            <text:p>Cleo</text:p>
          </table:table-cell>
          <table:table-cell office:value-type="string" table:style-name="ce4">
            <text:p>2 Dec 1881</text:p>
          </table:table-cell>
          <table:table-cell office:value-type="string" table:style-name="ce4">
            <text:p>26 Jun 189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Fitzgerald</text:p>
          </table:table-cell>
          <table:table-cell office:value-type="string" table:style-name="ce2">
            <text:p>Cero Gordo</text:p>
          </table:table-cell>
          <table:table-cell office:value-type="string" table:style-name="ce4">
            <text:p>none</text:p>
          </table:table-cell>
          <table:table-cell office:value-type="date" office:date-value="1922-10-24T00:00:00" table:style-name="ce4">
            <text:p>24 Oct 192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J. R. Fitzgeral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Fitzgerald</text:p>
          </table:table-cell>
          <table:table-cell office:value-type="string" table:style-name="ce2">
            <text:p>Flora L. Mobley Cole</text:p>
          </table:table-cell>
          <table:table-cell office:value-type="date" office:date-value="1918-03-22T00:00:00" table:style-name="ce4">
            <text:p>22 Mar 1918</text:p>
          </table:table-cell>
          <table:table-cell office:value-type="date" office:date-value="2006-05-23T00:00:00" table:style-name="ce4">
            <text:p>23 May 200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Max H. Fitzgeral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Fitzgerald</text:p>
          </table:table-cell>
          <table:table-cell office:value-type="string" table:style-name="ce2">
            <text:p>Hattie C.</text:p>
          </table:table-cell>
          <table:table-cell office:value-type="string" table:style-name="ce4">
            <text:p>19 Aug 1896</text:p>
          </table:table-cell>
          <table:table-cell office:value-type="date" office:date-value="1931-08-26T00:00:00" table:style-name="ce4">
            <text:p>26 Aug 1931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ohn Dewitt Fitzgerald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Fitzgerald</text:p>
          </table:table-cell>
          <table:table-cell office:value-type="string" table:style-name="ce2">
            <text:p>J. R.</text:p>
          </table:table-cell>
          <table:table-cell office:value-type="string" table:style-name="ce4">
            <text:p>none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Husband of Cero Gordo Fitzgerald</text:p>
          </table:table-cell>
          <table:table-cell office:value-type="string" table:style-name="ce2">
            <text:p>no dates on stone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itzgerald</text:p>
          </table:table-cell>
          <table:table-cell office:value-type="string" table:style-name="ce2">
            <text:p>Jack Dempsey</text:p>
          </table:table-cell>
          <table:table-cell office:value-type="date" office:date-value="1921-12-24T00:00:00" table:style-name="ce4">
            <text:p>24 Dec 1921</text:p>
          </table:table-cell>
          <table:table-cell office:value-type="date" office:date-value="1987-06-27T00:00:00" table:style-name="ce4">
            <text:p>27 Jun 198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Over in Gloryland</text:p>
          </table:table-cell>
          <table:table-cell table:number-columns-repeated="2" table:style-name="ce2"/>
          <table:table-cell office:value-type="string" table:style-name="ce5">
            <text:p>Y</text:p>
          </table:table-cell>
          <table:table-cell office:value-type="string" table:style-name="ce2">
            <text:p>US Navy, WWI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Fitzgerald</text:p>
          </table:table-cell>
          <table:table-cell office:value-type="string" table:style-name="ce2">
            <text:p>John Dewitt</text:p>
          </table:table-cell>
          <table:table-cell office:value-type="string" table:style-name="ce4">
            <text:p>15 Apr 1890</text:p>
          </table:table-cell>
          <table:table-cell office:value-type="date" office:date-value="1976-09-19T00:00:00" table:style-name="ce4">
            <text:p>19 Sep 197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Gone but not forgotten</text:p>
          </table:table-cell>
          <table:table-cell office:value-type="string" table:style-name="ce2">
            <text:p>Husband of Hattie C. Fitzgeral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Fitzgerald</text:p>
          </table:table-cell>
          <table:table-cell office:value-type="string" table:style-name="ce2">
            <text:p>Max H.</text:p>
          </table:table-cell>
          <table:table-cell office:value-type="date" office:date-value="1926-03-22T00:00:00" table:style-name="ce4">
            <text:p>22 Mar 1926</text:p>
          </table:table-cell>
          <table:table-cell office:value-type="string" table:style-name="ce7">
            <text:p>none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Over in Gloryland</text:p>
          </table:table-cell>
          <table:table-cell office:value-type="string" table:style-name="ce2">
            <text:p>Husband of Flora L. Mobley Cole Fitzgerald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Navy, WWI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Floyd</text:p>
          </table:table-cell>
          <table:table-cell office:value-type="string" table:style-name="ce2">
            <text:p>Fannie E. Darden</text:p>
          </table:table-cell>
          <table:table-cell office:value-type="string" table:style-name="ce4">
            <text:p>14 Jan 1882</text:p>
          </table:table-cell>
          <table:table-cell office:value-type="date" office:date-value="1937-11-05T00:00:00" table:style-name="ce4">
            <text:p>5 Nov 1937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Oscar H. Floy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Floyd</text:p>
          </table:table-cell>
          <table:table-cell office:value-type="string" table:style-name="ce2">
            <text:p>Oscar H.</text:p>
          </table:table-cell>
          <table:table-cell office:value-type="string" table:style-name="ce4">
            <text:p>24 Jun 1882</text:p>
          </table:table-cell>
          <table:table-cell office:value-type="date" office:date-value="1963-07-20T00:00:00" table:style-name="ce4">
            <text:p>20 Jul 196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The Lord gives, the Lord taketh away. Blessed by the name of the Lord</text:p>
          </table:table-cell>
          <table:table-cell office:value-type="string" table:style-name="ce2">
            <text:p>Husband of Fannie Darde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Fortune</text:p>
          </table:table-cell>
          <table:table-cell office:value-type="string" table:style-name="ce2">
            <text:p>Daisy Dowdy</text:p>
          </table:table-cell>
          <table:table-cell office:value-type="string" table:style-name="ce6">
            <text:p>1878</text:p>
          </table:table-cell>
          <table:table-cell office:value-type="string" table:style-name="ce6">
            <text:p>1967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Fortune</text:p>
          </table:table-cell>
          <table:table-cell office:value-type="string" table:style-name="ce2">
            <text:p>William Luther</text:p>
          </table:table-cell>
          <table:table-cell office:value-type="string" table:style-name="ce6">
            <text:p>1879</text:p>
          </table:table-cell>
          <table:table-cell office:value-type="string" table:style-name="ce6">
            <text:p>195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Freeman</text:p>
          </table:table-cell>
          <table:table-cell office:value-type="string" table:style-name="ce2">
            <text:p>Dale Buchanan</text:p>
          </table:table-cell>
          <table:table-cell office:value-type="date" office:date-value="1907-09-22T00:00:00" table:style-name="ce4">
            <text:p>22 Sep 1907</text:p>
          </table:table-cell>
          <table:table-cell office:value-type="date" office:date-value="2006-03-13T00:00:00" table:style-name="ce4">
            <text:p>13 Mar 200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Thomas Freema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Freeman</text:p>
          </table:table-cell>
          <table:table-cell office:value-type="string" table:style-name="ce2">
            <text:p>Robert Thomas</text:p>
          </table:table-cell>
          <table:table-cell office:value-type="string" table:style-name="ce4">
            <text:p>12 Jan 1874</text:p>
          </table:table-cell>
          <table:table-cell office:value-type="date" office:date-value="1954-07-26T00:00:00" table:style-name="ce4">
            <text:p>26 Jul 195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Freeman</text:p>
          </table:table-cell>
          <table:table-cell office:value-type="string" table:style-name="ce2">
            <text:p>Thomas Andrew</text:p>
          </table:table-cell>
          <table:table-cell office:value-type="date" office:date-value="1948-11-15T00:00:00" table:style-name="ce6">
            <text:p>15 Nov 1948</text:p>
          </table:table-cell>
          <table:table-cell office:value-type="date" office:date-value="2006-07-04T00:00:00" table:style-name="ce4">
            <text:p>4 Jul 200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Grandson of Oran and Dale Freema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Freeman</text:p>
          </table:table-cell>
          <table:table-cell office:value-type="string" table:style-name="ce2">
            <text:p>Thomas Oran</text:p>
          </table:table-cell>
          <table:table-cell office:value-type="date" office:date-value="1902-01-07T00:00:00" table:style-name="ce4">
            <text:p>7 Jan 1902</text:p>
          </table:table-cell>
          <table:table-cell office:value-type="date" office:date-value="1961-09-13T00:00:00" table:style-name="ce4">
            <text:p>13 Sep 196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Dale Buchana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Freeman</text:p>
          </table:table-cell>
          <table:table-cell office:value-type="string" table:style-name="ce2">
            <text:p>Virginia Weatherall</text:p>
          </table:table-cell>
          <table:table-cell office:value-type="string" table:style-name="ce4">
            <text:p>22 Sep 1877</text:p>
          </table:table-cell>
          <table:table-cell office:value-type="date" office:date-value="1956-03-19T00:00:00" table:style-name="ce4">
            <text:p>19 Mar 195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alloway</text:p>
          </table:table-cell>
          <table:table-cell office:value-type="string" table:style-name="ce2">
            <text:p>Annie Dowdy</text:p>
          </table:table-cell>
          <table:table-cell office:value-type="string" table:style-name="ce4">
            <text:p>20 Oct 1849</text:p>
          </table:table-cell>
          <table:table-cell office:value-type="date" office:date-value="1934-05-01T00:00:00" table:style-name="ce4">
            <text:p>1 May 193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Robert Gallowa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alloway</text:p>
          </table:table-cell>
          <table:table-cell office:value-type="string" table:style-name="ce2">
            <text:p>Clarence E.</text:p>
          </table:table-cell>
          <table:table-cell office:value-type="string" table:style-name="ce4">
            <text:p>27 Aug 1882</text:p>
          </table:table-cell>
          <table:table-cell office:value-type="date" office:date-value="1937-09-11T00:00:00" table:style-name="ce4">
            <text:p>11 Sep 193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Robt and S. A. Gallowa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Galloway</text:p>
          </table:table-cell>
          <table:table-cell office:value-type="string" table:style-name="ce2">
            <text:p>John Grady</text:p>
          </table:table-cell>
          <table:table-cell office:value-type="string" table:style-name="ce6">
            <text:p>1889</text:p>
          </table:table-cell>
          <table:table-cell office:value-type="string" table:style-name="ce6">
            <text:p>197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Galloway</text:p>
          </table:table-cell>
          <table:table-cell office:value-type="string" table:style-name="ce2">
            <text:p>Robert</text:p>
          </table:table-cell>
          <table:table-cell office:value-type="string" table:style-name="ce4">
            <text:p>13 Jul 1844</text:p>
          </table:table-cell>
          <table:table-cell office:value-type="date" office:date-value="1927-10-27T00:00:00" table:style-name="ce4">
            <text:p>27 Oct 192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CS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Galloway</text:p>
          </table:table-cell>
          <table:table-cell office:value-type="string" table:style-name="ce2">
            <text:p>Robert</text:p>
          </table:table-cell>
          <table:table-cell office:value-type="string" table:style-name="ce19">
            <text:p>24 Jul 1875</text:p>
          </table:table-cell>
          <table:table-cell office:value-type="date" office:date-value="1902-02-23T00:00:00" table:style-name="ce4">
            <text:p>23 Feb 190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ne but not forgotten</text:p>
          </table:table-cell>
          <table:table-cell office:value-type="string" table:style-name="ce2">
            <text:p>Son of Robt and S. A. Gallowa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alloway</text:p>
          </table:table-cell>
          <table:table-cell office:value-type="string" table:style-name="ce2">
            <text:p>Tommie Franklin</text:p>
          </table:table-cell>
          <table:table-cell office:value-type="string" table:style-name="ce4">
            <text:p>13 Feb 1880</text:p>
          </table:table-cell>
          <table:table-cell office:value-type="date" office:date-value="1904-06-20T00:00:00" table:style-name="ce4">
            <text:p>20 Jun 190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ne but not forgotten</text:p>
          </table:table-cell>
          <table:table-cell office:value-type="string" table:style-name="ce2">
            <text:p>Son of Robt and S. A. Gallowa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alloway</text:p>
          </table:table-cell>
          <table:table-cell office:value-type="string" table:style-name="ce2">
            <text:p>Wellborne</text:p>
          </table:table-cell>
          <table:table-cell office:value-type="string" table:style-name="ce4">
            <text:p>none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Shared marker with John Grady Gallowa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ardner</text:p>
          </table:table-cell>
          <table:table-cell office:value-type="string" table:style-name="ce2">
            <text:p>Grace Daniel</text:p>
          </table:table-cell>
          <table:table-cell office:value-type="date" office:date-value="1921-01-13T00:00:00" table:style-name="ce4">
            <text:p>13 Jan 1921</text:p>
          </table:table-cell>
          <table:table-cell office:value-type="date" office:date-value="2012-11-09T00:00:00" table:style-name="ce21">
            <text:p>9 Nov 2012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Milburn Gardner, Jr.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ardner</text:p>
          </table:table-cell>
          <table:table-cell office:value-type="string" table:style-name="ce2">
            <text:p>Milburn, Jr.</text:p>
          </table:table-cell>
          <table:table-cell office:value-type="date" office:date-value="1920-09-14T00:00:00" table:style-name="ce4">
            <text:p>14 Sep 1920</text:p>
          </table:table-cell>
          <table:table-cell office:value-type="date" office:date-value="1993-12-16T00:00:00" table:style-name="ce4">
            <text:p>16 Dec 1993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Grace Daniel Gardner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Navy, WWII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Gibson</text:p>
          </table:table-cell>
          <table:table-cell office:value-type="string" table:style-name="ce2">
            <text:p>Emma Harris</text:p>
          </table:table-cell>
          <table:table-cell office:value-type="string" table:style-name="ce4">
            <text:p>9 May 1837</text:p>
          </table:table-cell>
          <table:table-cell office:value-type="date" office:date-value="1908-02-14T00:00:00" table:style-name="ce4">
            <text:p>14 Feb 190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Tribute of love</text:p>
          </table:table-cell>
          <table:table-cell table:style-name="ce2"/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oddard</text:p>
          </table:table-cell>
          <table:table-cell office:value-type="string" table:style-name="ce2">
            <text:p>Annie Mec</text:p>
          </table:table-cell>
          <table:table-cell office:value-type="string" table:style-name="ce4">
            <text:p>19 Sep 1892</text:p>
          </table:table-cell>
          <table:table-cell office:value-type="date" office:date-value="1974-02-26T00:00:00" table:style-name="ce4">
            <text:p>26 Feb 197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William L. Goddard</text:p>
          </table:table-cell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oddard</text:p>
          </table:table-cell>
          <table:table-cell office:value-type="string" table:style-name="ce2">
            <text:p>Carolyn</text:p>
          </table:table-cell>
          <table:table-cell office:value-type="date" office:date-value="1931-02-14T00:00:00" table:style-name="ce4">
            <text:p>14 Feb 1931</text:p>
          </table:table-cell>
          <table:table-cell office:value-type="date" office:date-value="2013-06-12T00:00:00" table:style-name="ce4">
            <text:p>12 Jun 2013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plaque only at this time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oddard</text:p>
          </table:table-cell>
          <table:table-cell office:value-type="string" table:style-name="ce2">
            <text:p>Carrie Scott</text:p>
          </table:table-cell>
          <table:table-cell office:value-type="string" table:style-name="ce4">
            <text:p>31 Jan 1898</text:p>
          </table:table-cell>
          <table:table-cell office:value-type="date" office:date-value="1974-11-19T00:00:00" table:style-name="ce4">
            <text:p>19 Nov 197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M</text:p>
          </table:table-cell>
          <table:table-cell table:style-name="ce2"/>
          <table:table-cell office:value-type="string" table:style-name="ce2">
            <text:p>Wife of Merlin Goddar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oddard</text:p>
          </table:table-cell>
          <table:table-cell office:value-type="string" table:style-name="ce2">
            <text:p>Edward Marvin</text:p>
          </table:table-cell>
          <table:table-cell office:value-type="string" table:style-name="ce4">
            <text:p>14 Apr 1881</text:p>
          </table:table-cell>
          <table:table-cell office:value-type="date" office:date-value="1958-10-22T00:00:00" table:style-name="ce4">
            <text:p>22 Oct 195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Gone but not forgotten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oddard</text:p>
          </table:table-cell>
          <table:table-cell office:value-type="string" table:style-name="ce2">
            <text:p>Elma McIntyre</text:p>
          </table:table-cell>
          <table:table-cell office:value-type="string" table:style-name="ce4">
            <text:p>14 Apr 1899</text:p>
          </table:table-cell>
          <table:table-cell office:value-type="date" office:date-value="1936-09-02T00:00:00" table:style-name="ce4">
            <text:p>2 Sep 193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M</text:p>
          </table:table-cell>
          <table:table-cell table:style-name="ce2"/>
          <table:table-cell office:value-type="string" table:style-name="ce2">
            <text:p>Wife of Merlin Goddar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Goddard</text:p>
          </table:table-cell>
          <table:table-cell office:value-type="string" table:style-name="ce2">
            <text:p>Henry Lewis</text:p>
          </table:table-cell>
          <table:table-cell office:value-type="string" table:style-name="ce4">
            <text:p>19 Aug 1857</text:p>
          </table:table-cell>
          <table:table-cell office:value-type="date" office:date-value="1940-02-23T00:00:00" table:style-name="ce4">
            <text:p>23 Feb 1940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Blessed are the pure in heart for they shall see God.</text:p>
          </table:table-cell>
          <table:table-cell office:value-type="string" table:style-name="ce2">
            <text:p>Husband of Mary Pybu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oddard</text:p>
          </table:table-cell>
          <table:table-cell office:value-type="string" table:style-name="ce2">
            <text:p>Henry Rosson</text:p>
          </table:table-cell>
          <table:table-cell office:value-type="string" table:style-name="ce4">
            <text:p>12 May 1887</text:p>
          </table:table-cell>
          <table:table-cell office:value-type="date" office:date-value="1911-08-14T00:00:00" table:style-name="ce4">
            <text:p>14 Aug 191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Son of Dr. W. L. and M. J. Goddar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oddard</text:p>
          </table:table-cell>
          <table:table-cell office:value-type="string" table:style-name="ce2">
            <text:p>Lula Daughety</text:p>
          </table:table-cell>
          <table:table-cell office:value-type="string" table:style-name="ce4">
            <text:p>15 Mar 1879</text:p>
          </table:table-cell>
          <table:table-cell office:value-type="date" office:date-value="1961-07-07T00:00:00" table:style-name="ce4">
            <text:p>7 Jul 196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oddard</text:p>
          </table:table-cell>
          <table:table-cell office:value-type="string" table:style-name="ce2">
            <text:p>Mary James Pybus</text:p>
          </table:table-cell>
          <table:table-cell office:value-type="string" table:style-name="ce4">
            <text:p>14 May 1864</text:p>
          </table:table-cell>
          <table:table-cell office:value-type="date" office:date-value="1948-08-10T00:00:00" table:style-name="ce4">
            <text:p>10 Aug 194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His wife</text:p>
          </table:table-cell>
          <table:table-cell office:value-type="string" table:style-name="ce2">
            <text:p>Wife of Henry Lewis Goddar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Goddard</text:p>
          </table:table-cell>
          <table:table-cell office:value-type="string" table:style-name="ce2">
            <text:p>Melissa Jane Rosson</text:p>
          </table:table-cell>
          <table:table-cell office:value-type="string" table:style-name="ce4">
            <text:p>18 Apr 1850</text:p>
          </table:table-cell>
          <table:table-cell office:value-type="date" office:date-value="1930-06-22T00:00:00" table:style-name="ce4">
            <text:p>22 Jun 193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Blessed are the poor in heart so they shall see God.</text:p>
          </table:table-cell>
          <table:table-cell office:value-type="string" table:style-name="ce2">
            <text:p>Wife of Dr. W. L. Goddard</text:p>
          </table:table-cell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Goddard</text:p>
          </table:table-cell>
          <table:table-cell office:value-type="string" table:style-name="ce2">
            <text:p>Richard Merlin</text:p>
          </table:table-cell>
          <table:table-cell office:value-type="string" table:style-name="ce4">
            <text:p>4 Sep 1893</text:p>
          </table:table-cell>
          <table:table-cell office:value-type="date" office:date-value="1988-05-20T00:00:00" table:style-name="ce4">
            <text:p>20 May 198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M</text:p>
          </table:table-cell>
          <table:table-cell table:number-columns-repeated="3" table:style-name="ce2"/>
          <table:table-cell table:number-columns-repeated="16372"/>
        </table:table-row>
        <table:table-row table:style-name="ro5">
          <table:table-cell office:value-type="string" table:style-name="ce2">
            <text:p>Goddard</text:p>
          </table:table-cell>
          <table:table-cell office:value-type="string" table:style-name="ce2">
            <text:p>Ruth Ammie</text:p>
          </table:table-cell>
          <table:table-cell office:value-type="string" table:style-name="ce4">
            <text:p>29 Oct 1882</text:p>
          </table:table-cell>
          <table:table-cell office:value-type="string" table:style-name="ce4">
            <text:p>10 Oct 189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They remembered that God was their rock and the most high God their redeemer.</text:p>
          </table:table-cell>
          <table:table-cell office:value-type="string" table:style-name="ce2">
            <text:p>Daughter of Dr. W. L. and M. J. Goddard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Goddard</text:p>
          </table:table-cell>
          <table:table-cell office:value-type="string" table:style-name="ce2">
            <text:p>W. L., Dr.</text:p>
          </table:table-cell>
          <table:table-cell office:value-type="string" table:style-name="ce4">
            <text:p>18 Mar 1848</text:p>
          </table:table-cell>
          <table:table-cell office:value-type="date" office:date-value="1916-12-06T00:00:00" table:style-name="ce4">
            <text:p>6 Dec 191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9">
            <text:p>9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Born in Berksire, England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2">
            <text:p>Goddard</text:p>
          </table:table-cell>
          <table:table-cell office:value-type="string" table:style-name="ce2">
            <text:p>Wilda Matthews</text:p>
          </table:table-cell>
          <table:table-cell office:value-type="date" office:date-value="1914-02-02T00:00:00" table:style-name="ce4">
            <text:p>2 Feb 1914</text:p>
          </table:table-cell>
          <table:table-cell office:value-type="date" office:date-value="1989-03-20T00:00:00" table:style-name="ce4">
            <text:p>20 Mar 198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William Litterdale Goddard, III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Goddard</text:p>
          </table:table-cell>
          <table:table-cell office:value-type="string" table:style-name="ce2">
            <text:p>William L.</text:p>
          </table:table-cell>
          <table:table-cell office:value-type="string" table:style-name="ce4">
            <text:p>8 Jun 1885</text:p>
          </table:table-cell>
          <table:table-cell office:value-type="date" office:date-value="1949-08-18T00:00:00" table:style-name="ce4">
            <text:p>18 Aug 194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Goddard</text:p>
          </table:table-cell>
          <table:table-cell office:value-type="string" table:style-name="ce2">
            <text:p>William Lidderdale, III</text:p>
          </table:table-cell>
          <table:table-cell office:value-type="date" office:date-value="1916-05-02T00:00:00" table:style-name="ce4">
            <text:p>2 May 1916</text:p>
          </table:table-cell>
          <table:table-cell office:value-type="date" office:date-value="2001-02-17T00:00:00" table:style-name="ce4">
            <text:p>17 Feb 200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Wilda Mathews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2">
            <text:p>Goddard</text:p>
          </table:table-cell>
          <table:table-cell office:value-type="string" table:style-name="ce2">
            <text:p>William Lidderdale, IV</text:p>
          </table:table-cell>
          <table:table-cell office:value-type="date" office:date-value="1949-11-02T00:00:00" table:style-name="ce4">
            <text:p>2 Nov 1949</text:p>
          </table:table-cell>
          <table:table-cell office:value-type="date" office:date-value="2012-05-25T00:00:00" table:style-name="ce4">
            <text:p>25 May 2012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Godsey</text:p>
          </table:table-cell>
          <table:table-cell office:value-type="string" table:style-name="ce2">
            <text:p>John H.</text:p>
          </table:table-cell>
          <table:table-cell office:value-type="string" table:style-name="ce4">
            <text:p>20 Jan 1834</text:p>
          </table:table-cell>
          <table:table-cell office:value-type="date" office:date-value="1930-12-23T00:00:00" table:style-name="ce4">
            <text:p>23 Dec 193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Godsey</text:p>
          </table:table-cell>
          <table:table-cell office:value-type="string" table:style-name="ce2">
            <text:p>Mary E. McKee</text:p>
          </table:table-cell>
          <table:table-cell office:value-type="string" table:style-name="ce4">
            <text:p>14 Jan 1889</text:p>
          </table:table-cell>
          <table:table-cell office:value-type="date" office:date-value="1917-11-23T00:00:00" table:style-name="ce4">
            <text:p>23 Nov 191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 tribute of love</text:p>
          </table:table-cell>
          <table:table-cell office:value-type="string" table:style-name="ce2">
            <text:p>Wife of <text:s/>John H. Godsey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Griffin</text:p>
          </table:table-cell>
          <table:table-cell office:value-type="string" table:style-name="ce2">
            <text:p>Kathleen L.</text:p>
          </table:table-cell>
          <table:table-cell office:value-type="date" office:date-value="1930-09-06T00:00:00" table:style-name="ce6">
            <text:p>6 Sep 1930</text:p>
          </table:table-cell>
          <table:table-cell office:value-type="date" office:date-value="1999-08-09T00:00:00" table:style-name="ce6">
            <text:p>9 Aug 1999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Leonard and Catherine Smith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Guy</text:p>
          </table:table-cell>
          <table:table-cell office:value-type="string" table:style-name="ce2">
            <text:p>Ronie</text:p>
          </table:table-cell>
          <table:table-cell office:value-type="string" table:style-name="ce6">
            <text:p>1834</text:p>
          </table:table-cell>
          <table:table-cell office:value-type="string" table:style-name="ce6">
            <text:p>191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Hale</text:p>
          </table:table-cell>
          <table:table-cell office:value-type="string" table:style-name="ce2">
            <text:p>Elizabeth</text:p>
          </table:table-cell>
          <table:table-cell office:value-type="date" office:date-value="1920-02-05T00:00:00" table:style-name="ce4">
            <text:p>5 Feb 1920</text:p>
          </table:table-cell>
          <table:table-cell office:value-type="date" office:date-value="2005-01-25T00:00:00" table:style-name="ce4">
            <text:p>25 Jan 200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Hale</text:p>
          </table:table-cell>
          <table:table-cell office:value-type="string" table:style-name="ce2">
            <text:p>J. L.</text:p>
          </table:table-cell>
          <table:table-cell office:value-type="date" office:date-value="1916-06-04T00:00:00" table:style-name="ce4">
            <text:p>4 Jun 1916</text:p>
          </table:table-cell>
          <table:table-cell office:value-type="date" office:date-value="1968-02-07T00:00:00" table:style-name="ce6">
            <text:p>7 Feb 196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Hall</text:p>
          </table:table-cell>
          <table:table-cell office:value-type="string" table:style-name="ce2">
            <text:p>Donie Sparkman</text:p>
          </table:table-cell>
          <table:table-cell office:value-type="string" table:style-name="ce7">
            <text:p>13 Jul 1885</text:p>
          </table:table-cell>
          <table:table-cell office:value-type="date" office:date-value="1975-11-21T00:00:00" table:style-name="ce4">
            <text:p>21 Nov 1975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3A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Henry Hall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Hall</text:p>
          </table:table-cell>
          <table:table-cell office:value-type="string" table:style-name="ce2">
            <text:p>Holly Michel</text:p>
          </table:table-cell>
          <table:table-cell office:value-type="date" office:date-value="1990-07-30T00:00:00" table:style-name="ce4">
            <text:p>30 Jul 1990</text:p>
          </table:table-cell>
          <table:table-cell office:value-type="date" office:date-value="2010-11-27T00:00:00" table:style-name="ce4">
            <text:p>27 Nov 2010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F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Forever in our hearts</text:p>
          </table:table-cell>
          <table:table-cell office:value-type="string" table:style-name="ce2">
            <text:p>Daughter of Tommy Hall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Hall</text:p>
          </table:table-cell>
          <table:table-cell office:value-type="string" table:style-name="ce2">
            <text:p>infant</text:p>
          </table:table-cell>
          <table:table-cell office:value-type="string" table:style-name="ce7">
            <text:p>none</text:p>
          </table:table-cell>
          <table:table-cell office:value-type="string" table:style-name="ce7">
            <text:p>none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none</text:p>
          </table:table-cell>
          <table:table-cell table:style-name="ce2"/>
          <table:table-cell office:value-type="string" table:style-name="ce2">
            <text:p>Infant son of Charlie and Nancy Hall</text:p>
          </table:table-cell>
          <table:table-cell office:value-type="string" table:style-name="ce10">
            <text:p>no marker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Hall</text:p>
          </table:table-cell>
          <table:table-cell office:value-type="string" table:style-name="ce2">
            <text:p>L. G.</text:p>
          </table:table-cell>
          <table:table-cell office:value-type="string" table:style-name="ce4">
            <text:p>none</text:p>
          </table:table-cell>
          <table:table-cell office:value-type="string" table:style-name="ce6">
            <text:p>1999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M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none</text:p>
          </table:table-cell>
          <table:table-cell table:number-columns-repeated="2" table:style-name="ce2"/>
          <table:table-cell office:value-type="string" table:style-name="ce2">
            <text:p>small wooden cross only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Hall</text:p>
          </table:table-cell>
          <table:table-cell office:value-type="string" table:style-name="ce2">
            <text:p>Paul</text:p>
          </table:table-cell>
          <table:table-cell office:value-type="date" office:date-value="1926-03-02T00:00:00" table:style-name="ce4">
            <text:p>2 Mar 1926</text:p>
          </table:table-cell>
          <table:table-cell office:value-type="date" office:date-value="1999-12-07T00:00:00" table:style-name="ce4">
            <text:p>7 Dec 1999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F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Harlan</text:p>
          </table:table-cell>
          <table:table-cell office:value-type="string" table:style-name="ce2">
            <text:p>C. M.</text:p>
          </table:table-cell>
          <table:table-cell office:value-type="date" office:date-value="1939-05-04T00:00:00" table:style-name="ce4">
            <text:p>4 May 1939</text:p>
          </table:table-cell>
          <table:table-cell office:value-type="date" office:date-value="1918-05-02T00:00:00" table:style-name="ce4">
            <text:p>2 May 191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arris</text:p>
          </table:table-cell>
          <table:table-cell office:value-type="string" table:style-name="ce2">
            <text:p>Annie J.</text:p>
          </table:table-cell>
          <table:table-cell office:value-type="string" table:style-name="ce4">
            <text:p>25 Feb 1891</text:p>
          </table:table-cell>
          <table:table-cell office:value-type="date" office:date-value="1918-10-16T00:00:00" table:style-name="ce4">
            <text:p>16 Oct 191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ne but not forgotten</text:p>
          </table:table-cell>
          <table:table-cell office:value-type="string" table:style-name="ce2">
            <text:p>Daughter of J. J. and S. L. Harri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Harris</text:p>
          </table:table-cell>
          <table:table-cell office:value-type="string" table:style-name="ce2">
            <text:p>Effie Goddard</text:p>
          </table:table-cell>
          <table:table-cell office:value-type="string" table:style-name="ce4">
            <text:p>11 Mar 1898</text:p>
          </table:table-cell>
          <table:table-cell office:value-type="date" office:date-value="1983-12-21T00:00:00" table:style-name="ce4">
            <text:p>21 Dec 198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Harris</text:p>
          </table:table-cell>
          <table:table-cell office:value-type="string" table:style-name="ce2">
            <text:p>Joseph J.</text:p>
          </table:table-cell>
          <table:table-cell office:value-type="string" table:style-name="ce4">
            <text:p>6 Dec 1855</text:p>
          </table:table-cell>
          <table:table-cell office:value-type="date" office:date-value="1935-03-23T00:00:00" table:style-name="ce4">
            <text:p>23 Mar 193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arris</text:p>
          </table:table-cell>
          <table:table-cell office:value-type="string" table:style-name="ce2">
            <text:p>Joseph John, Jr.</text:p>
          </table:table-cell>
          <table:table-cell office:value-type="string" table:style-name="ce4">
            <text:p>29 Jul 1895</text:p>
          </table:table-cell>
          <table:table-cell office:value-type="date" office:date-value="1980-02-01T00:00:00" table:style-name="ce4">
            <text:p>1 Feb 198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Army, WW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Harris</text:p>
          </table:table-cell>
          <table:table-cell office:value-type="string" table:style-name="ce2">
            <text:p>Russell S.</text:p>
          </table:table-cell>
          <table:table-cell office:value-type="date" office:date-value="1903-10-14T00:00:00" table:style-name="ce4">
            <text:p>14 Oct 1903</text:p>
          </table:table-cell>
          <table:table-cell office:value-type="date" office:date-value="1997-03-07T00:00:00" table:style-name="ce4">
            <text:p>7 Mar 199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oseph John Harris, Jr.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Harris</text:p>
          </table:table-cell>
          <table:table-cell office:value-type="string" table:style-name="ce2">
            <text:p>Sallie L. Pulliam</text:p>
          </table:table-cell>
          <table:table-cell office:value-type="string" table:style-name="ce4">
            <text:p>18 Oct 1865</text:p>
          </table:table-cell>
          <table:table-cell office:value-type="date" office:date-value="1934-02-22T00:00:00" table:style-name="ce4">
            <text:p>22 Feb 193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Well done thy good and faithful servant, enter thou into Joy of thy Lord.</text:p>
          </table:table-cell>
          <table:table-cell table:style-name="ce2"/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Harris</text:p>
          </table:table-cell>
          <table:table-cell office:value-type="string" table:style-name="ce2">
            <text:p>Wiley Lake</text:p>
          </table:table-cell>
          <table:table-cell office:value-type="string" table:style-name="ce4">
            <text:p>17 May 1889</text:p>
          </table:table-cell>
          <table:table-cell office:value-type="date" office:date-value="1969-02-19T00:00:00" table:style-name="ce4">
            <text:p>19 Feb 1969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Hedge</text:p>
          </table:table-cell>
          <table:table-cell office:value-type="string" table:style-name="ce2">
            <text:p>Faye</text:p>
          </table:table-cell>
          <table:table-cell office:value-type="date" office:date-value="1938-11-11T00:00:00" table:style-name="ce4">
            <text:p>11 Nov 1938</text:p>
          </table:table-cell>
          <table:table-cell office:value-type="date" office:date-value="2012-10-23T00:00:00" table:style-name="ce4">
            <text:p>23 Oct 2012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5">
            <text:p>?</text:p>
          </table:table-cell>
          <table:table-cell office:value-type="string" table:style-name="ce5">
            <text:p>?</text:p>
          </table:table-cell>
          <table:table-cell office:value-type="string" table:style-name="ce16">
            <text:p>SM</text:p>
          </table:table-cell>
          <table:table-cell table:number-columns-repeated="2" table:style-name="ce2"/>
          <table:table-cell office:value-type="string" table:style-name="ce12">
            <text:p>metal plaque only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enderson</text:p>
          </table:table-cell>
          <table:table-cell office:value-type="string" table:style-name="ce2">
            <text:p>James</text:p>
          </table:table-cell>
          <table:table-cell office:value-type="string" table:style-name="ce7">
            <text:p>none</text:p>
          </table:table-cell>
          <table:table-cell office:value-type="date" office:date-value="1979-11-25T00:00:00" table:style-name="ce4">
            <text:p>25 Nov 1979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none</text:p>
          </table:table-cell>
          <table:table-cell table:style-name="ce2"/>
          <table:table-cell office:value-type="string" table:style-name="ce2">
            <text:p>Infant son of Jimmy Henderson</text:p>
          </table:table-cell>
          <table:table-cell office:value-type="string" table:style-name="ce10">
            <text:p>no marke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ensley</text:p>
          </table:table-cell>
          <table:table-cell office:value-type="string" table:style-name="ce2">
            <text:p>E. Mae Brewer</text:p>
          </table:table-cell>
          <table:table-cell office:value-type="date" office:date-value="1906-10-04T00:00:00" table:style-name="ce4">
            <text:p>4 Oct 1906</text:p>
          </table:table-cell>
          <table:table-cell office:value-type="date" office:date-value="1972-01-12T00:00:00" table:style-name="ce4">
            <text:p>12 Jan 197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Thomas Russel (Tom) Hensle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Hensley</text:p>
          </table:table-cell>
          <table:table-cell office:value-type="string" table:style-name="ce2">
            <text:p>Georgia Ann</text:p>
          </table:table-cell>
          <table:table-cell office:value-type="date" office:date-value="1913-10-05T00:00:00" table:style-name="ce4">
            <text:p>5 Oct 1913</text:p>
          </table:table-cell>
          <table:table-cell office:value-type="date" office:date-value="2010-04-02T00:00:00" table:style-name="ce4">
            <text:p>2 Apr 2010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Hensley</text:p>
          </table:table-cell>
          <table:table-cell office:value-type="string" table:style-name="ce2">
            <text:p>John Bert, Sr.</text:p>
          </table:table-cell>
          <table:table-cell office:value-type="string" table:style-name="ce4">
            <text:p>4 Jun 1899</text:p>
          </table:table-cell>
          <table:table-cell office:value-type="date" office:date-value="1988-02-01T00:00:00" table:style-name="ce4">
            <text:p>1 Feb 1988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ensley</text:p>
          </table:table-cell>
          <table:table-cell office:value-type="string" table:style-name="ce2">
            <text:p>Thomas Russell</text:p>
          </table:table-cell>
          <table:table-cell office:value-type="date" office:date-value="1902-01-16T00:00:00" table:style-name="ce4">
            <text:p>16 Jan 1902</text:p>
          </table:table-cell>
          <table:table-cell office:value-type="date" office:date-value="1985-05-22T00:00:00" table:style-name="ce4">
            <text:p>22 May 198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errick</text:p>
          </table:table-cell>
          <table:table-cell office:value-type="string" table:style-name="ce2">
            <text:p>Frances Lillian Hall</text:p>
          </table:table-cell>
          <table:table-cell office:value-type="date" office:date-value="1940-06-22T00:00:00" table:style-name="ce4">
            <text:p>22 Jun 1940</text:p>
          </table:table-cell>
          <table:table-cell office:value-type="date" office:date-value="2011-02-15T00:00:00" table:style-name="ce4">
            <text:p>15 Feb 2011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F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Robert Herrick , Sep 14 2002</text:p>
          </table:table-cell>
          <table:table-cell office:value-type="string" table:style-name="ce2">
            <text:p>not sure where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ess</text:p>
          </table:table-cell>
          <table:table-cell office:value-type="string" table:style-name="ce2">
            <text:p>Alberta Maclin</text:p>
          </table:table-cell>
          <table:table-cell office:value-type="date" office:date-value="1903-05-21T00:00:00" table:style-name="ce4">
            <text:p>21 May 1903</text:p>
          </table:table-cell>
          <table:table-cell office:value-type="date" office:date-value="1988-03-11T00:00:00" table:style-name="ce4">
            <text:p>11 Mar 1988</text:p>
          </table:table-cell>
          <table:table-cell table:style-name="ce4"/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4" table:style-name="ce9">
            <text:p>4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iland</text:p>
          </table:table-cell>
          <table:table-cell office:value-type="string" table:style-name="ce2">
            <text:p>Dora Mabel (Campbell)</text:p>
          </table:table-cell>
          <table:table-cell office:value-type="date" office:date-value="1921-02-13T00:00:00" table:style-name="ce4">
            <text:p>13 Feb 1921</text:p>
          </table:table-cell>
          <table:table-cell office:value-type="date" office:date-value="2000-05-14T00:00:00" table:style-name="ce4">
            <text:p>14 May 2000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Lonnie D. Hilan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iland</text:p>
          </table:table-cell>
          <table:table-cell office:value-type="string" table:style-name="ce2">
            <text:p>Lonnie D.</text:p>
          </table:table-cell>
          <table:table-cell office:value-type="date" office:date-value="1919-02-04T00:00:00" table:style-name="ce4">
            <text:p>4 Feb 1919</text:p>
          </table:table-cell>
          <table:table-cell office:value-type="date" office:date-value="1998-08-27T00:00:00" table:style-name="ce4">
            <text:p>27 Aug 1998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Dora Campbell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Hines</text:p>
          </table:table-cell>
          <table:table-cell office:value-type="string" table:style-name="ce2">
            <text:p>Hiram Melton</text:p>
          </table:table-cell>
          <table:table-cell office:value-type="date" office:date-value="1922-05-02T00:00:00" table:style-name="ce4">
            <text:p>2 May 1922</text:p>
          </table:table-cell>
          <table:table-cell office:value-type="date" office:date-value="1994-02-03T00:00:00" table:style-name="ce4">
            <text:p>3 Feb 199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Nina Lee Black Hines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Hines</text:p>
          </table:table-cell>
          <table:table-cell office:value-type="string" table:style-name="ce2">
            <text:p>Joseph Earl</text:p>
          </table:table-cell>
          <table:table-cell office:value-type="string" table:style-name="ce4">
            <text:p>8 Oct 1890</text:p>
          </table:table-cell>
          <table:table-cell office:value-type="date" office:date-value="1967-03-18T00:00:00" table:style-name="ce4">
            <text:p>18 Mar 1967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Mavis Mel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ines</text:p>
          </table:table-cell>
          <table:table-cell office:value-type="string" table:style-name="ce2">
            <text:p>Mavis Melton</text:p>
          </table:table-cell>
          <table:table-cell office:value-type="date" office:date-value="1900-08-20T00:00:00" table:style-name="ce4">
            <text:p>20 Aug 1900</text:p>
          </table:table-cell>
          <table:table-cell office:value-type="date" office:date-value="1990-04-03T00:00:00" table:style-name="ce4">
            <text:p>3 Apr 199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oseph Earl Hine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ines</text:p>
          </table:table-cell>
          <table:table-cell office:value-type="string" table:style-name="ce2">
            <text:p>Nina Lee Black</text:p>
          </table:table-cell>
          <table:table-cell office:value-type="date" office:date-value="1922-01-16T00:00:00" table:style-name="ce4">
            <text:p>16 Jan 1922</text:p>
          </table:table-cell>
          <table:table-cell office:value-type="date" office:date-value="2001-06-21T00:00:00" table:style-name="ce4">
            <text:p>21 Jun 200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Hiram Melton Hine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ines</text:p>
          </table:table-cell>
          <table:table-cell office:value-type="string" table:style-name="ce2">
            <text:p>Peggy Lee</text:p>
          </table:table-cell>
          <table:table-cell office:value-type="string" table:style-name="ce14">
            <text:p>8 Feb 1952</text:p>
          </table:table-cell>
          <table:table-cell office:value-type="date" office:date-value="2008-02-08T00:00:00" table:style-name="ce4">
            <text:p>8 Feb 2008</text:p>
          </table:table-cell>
          <table:table-cell office:value-type="date" office:date-value="2008-02-11T00:00:00" table:style-name="ce4">
            <text:p>11 Feb 200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She loved to laugh</text:p>
          </table:table-cell>
          <table:table-cell office:value-type="string" table:style-name="ce2">
            <text:p>Daughter of Hiram and Nina Hine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ix</text:p>
          </table:table-cell>
          <table:table-cell office:value-type="string" table:style-name="ce2">
            <text:p>Minnie C. Cox</text:p>
          </table:table-cell>
          <table:table-cell office:value-type="string" table:style-name="ce4">
            <text:p>15 Feb 1860</text:p>
          </table:table-cell>
          <table:table-cell office:value-type="date" office:date-value="1926-08-19T00:00:00" table:style-name="ce4">
            <text:p>19 Aug 192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Robert G. Cox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ix</text:p>
          </table:table-cell>
          <table:table-cell office:value-type="string" table:style-name="ce2">
            <text:p>Robert G. (Bob)</text:p>
          </table:table-cell>
          <table:table-cell office:value-type="string" table:style-name="ce4">
            <text:p>5 Mar 1858</text:p>
          </table:table-cell>
          <table:table-cell office:value-type="date" office:date-value="1939-01-03T00:00:00" table:style-name="ce4">
            <text:p>3 Jan 1939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Holcomb</text:p>
          </table:table-cell>
          <table:table-cell office:value-type="string" table:style-name="ce2">
            <text:p>S. A.</text:p>
          </table:table-cell>
          <table:table-cell office:value-type="string" table:style-name="ce6">
            <text:p>1822</text:p>
          </table:table-cell>
          <table:table-cell office:value-type="string" table:style-name="ce6">
            <text:p>191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M</text:p>
          </table:table-cell>
          <table:table-cell office:value-type="string" table:style-name="ce2">
            <text:p>Our mother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Horner</text:p>
          </table:table-cell>
          <table:table-cell office:value-type="string" table:style-name="ce2">
            <text:p>Warren H. (Bud)</text:p>
          </table:table-cell>
          <table:table-cell office:value-type="date" office:date-value="1936-03-29T00:00:00" table:style-name="ce4">
            <text:p>29 Mar 1936</text:p>
          </table:table-cell>
          <table:table-cell office:value-type="date" office:date-value="1998-04-29T00:00:00" table:style-name="ce4">
            <text:p>29 Apr 199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Sandra K. Daniel Horn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Isom</text:p>
          </table:table-cell>
          <table:table-cell office:value-type="string" table:style-name="ce2">
            <text:p>Florence Ione</text:p>
          </table:table-cell>
          <table:table-cell office:value-type="string" table:style-name="ce4">
            <text:p>20 Mar 1859</text:p>
          </table:table-cell>
          <table:table-cell office:value-type="date" office:date-value="1904-03-05T00:00:00" table:style-name="ce4">
            <text:p>5 Mar 190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 loving wife and kind mother</text:p>
          </table:table-cell>
          <table:table-cell office:value-type="string" table:style-name="ce2">
            <text:p>Wife of C. A. Isom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Isom</text:p>
          </table:table-cell>
          <table:table-cell office:value-type="string" table:style-name="ce2">
            <text:p>Jessie Dudlie</text:p>
          </table:table-cell>
          <table:table-cell office:value-type="string" table:style-name="ce6">
            <text:p>1892</text:p>
          </table:table-cell>
          <table:table-cell office:value-type="string" table:style-name="ce6">
            <text:p>189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ne to be an angel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James</text:p>
          </table:table-cell>
          <table:table-cell office:value-type="string" table:style-name="ce2">
            <text:p>Edward M.</text:p>
          </table:table-cell>
          <table:table-cell office:value-type="date" office:date-value="1904-09-17T00:00:00" table:style-name="ce4">
            <text:p>17 Sep 1904</text:p>
          </table:table-cell>
          <table:table-cell office:value-type="date" office:date-value="1981-03-19T00:00:00" table:style-name="ce4">
            <text:p>19 Mar 198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James</text:p>
          </table:table-cell>
          <table:table-cell office:value-type="string" table:style-name="ce2">
            <text:p>Mildred M.</text:p>
          </table:table-cell>
          <table:table-cell office:value-type="date" office:date-value="1916-07-02T00:00:00" table:style-name="ce4">
            <text:p>2 Jul 1916</text:p>
          </table:table-cell>
          <table:table-cell office:value-type="date" office:date-value="1993-05-03T00:00:00" table:style-name="ce4">
            <text:p>3 May 199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Jones</text:p>
          </table:table-cell>
          <table:table-cell office:value-type="string" table:style-name="ce2">
            <text:p>John T.</text:p>
          </table:table-cell>
          <table:table-cell office:value-type="string" table:style-name="ce4">
            <text:p>20 Oct 1893</text:p>
          </table:table-cell>
          <table:table-cell office:value-type="string" table:style-name="ce4">
            <text:p>20 May 189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C. E. and M. C. Jone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Jordan</text:p>
          </table:table-cell>
          <table:table-cell office:value-type="string" table:style-name="ce2">
            <text:p>Andrew Joseph</text:p>
          </table:table-cell>
          <table:table-cell office:value-type="string" table:style-name="ce4">
            <text:p>none</text:p>
          </table:table-cell>
          <table:table-cell office:value-type="date" office:date-value="1994-02-17T00:00:00" table:style-name="ce4">
            <text:p>17 Feb 1994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5">
            <text:p>H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infant son of Ken and Ginger Jorda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Jordan</text:p>
          </table:table-cell>
          <table:table-cell office:value-type="string" table:style-name="ce2">
            <text:p>Ollie (Mae) Weatherly</text:p>
          </table:table-cell>
          <table:table-cell office:value-type="date" office:date-value="1907-02-18T00:00:00" table:style-name="ce4">
            <text:p>18 Feb 1907</text:p>
          </table:table-cell>
          <table:table-cell office:value-type="date" office:date-value="1999-01-25T00:00:00" table:style-name="ce6">
            <text:p>25 Jan 1999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5">
            <text:p>H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W. Lawrence Jorda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Jordan</text:p>
          </table:table-cell>
          <table:table-cell office:value-type="string" table:style-name="ce2">
            <text:p>William Lawrence</text:p>
          </table:table-cell>
          <table:table-cell office:value-type="date" office:date-value="1902-08-18T00:00:00" table:style-name="ce4">
            <text:p>18 Aug 1902</text:p>
          </table:table-cell>
          <table:table-cell office:value-type="date" office:date-value="1977-12-10T00:00:00" table:style-name="ce4">
            <text:p>10 Dec 1977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5">
            <text:p>H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Ollie Mae Weatherl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Keller</text:p>
          </table:table-cell>
          <table:table-cell office:value-type="string" table:style-name="ce2">
            <text:p>Archie Clinton, Jr.</text:p>
          </table:table-cell>
          <table:table-cell office:value-type="date" office:date-value="1911-09-12T00:00:00" table:style-name="ce4">
            <text:p>12 Sep 1911</text:p>
          </table:table-cell>
          <table:table-cell office:value-type="date" office:date-value="1978-10-06T00:00:00" table:style-name="ce4">
            <text:p>6 Oct 197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Irene Daniel Kell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Keller-Rankin</text:p>
          </table:table-cell>
          <table:table-cell office:value-type="string" table:style-name="ce2">
            <text:p>Irene Daniel</text:p>
          </table:table-cell>
          <table:table-cell office:value-type="date" office:date-value="1920-07-11T00:00:00" table:style-name="ce4">
            <text:p>11 Jul 1920</text:p>
          </table:table-cell>
          <table:table-cell office:value-type="date" office:date-value="2007-05-17T00:00:00" table:style-name="ce4">
            <text:p>17 May 2007</text:p>
          </table:table-cell>
          <table:table-cell office:value-type="date" office:date-value="2007-05-21T00:00:00" table:style-name="ce4">
            <text:p>21 May 2007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Love is eternal</text:p>
          </table:table-cell>
          <table:table-cell office:value-type="string" table:style-name="ce2">
            <text:p>Rankin is her second husban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Keyser</text:p>
          </table:table-cell>
          <table:table-cell office:value-type="string" table:style-name="ce2">
            <text:p>Anni Myrtle</text:p>
          </table:table-cell>
          <table:table-cell office:value-type="date" office:date-value="1908-09-19T00:00:00" table:style-name="ce4">
            <text:p>19 Sep 1908</text:p>
          </table:table-cell>
          <table:table-cell office:value-type="date" office:date-value="1921-12-04T00:00:00" table:style-name="ce4">
            <text:p>4 Dec 192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Keyser</text:p>
          </table:table-cell>
          <table:table-cell office:value-type="string" table:style-name="ce2">
            <text:p>Eugene</text:p>
          </table:table-cell>
          <table:table-cell office:value-type="string" table:style-name="ce4">
            <text:p>20 Dec 1843</text:p>
          </table:table-cell>
          <table:table-cell office:value-type="date" office:date-value="1919-12-16T00:00:00" table:style-name="ce4">
            <text:p>16 Dec 1919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Keyser</text:p>
          </table:table-cell>
          <table:table-cell office:value-type="string" table:style-name="ce2">
            <text:p>Mattie</text:p>
          </table:table-cell>
          <table:table-cell office:value-type="string" table:style-name="ce4">
            <text:p>24 Jul 1855</text:p>
          </table:table-cell>
          <table:table-cell office:value-type="date" office:date-value="1927-03-03T00:00:00" table:style-name="ce4">
            <text:p>3 Mar 1927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Lageman</text:p>
          </table:table-cell>
          <table:table-cell office:value-type="string" table:style-name="ce2">
            <text:p>Clarice M.</text:p>
          </table:table-cell>
          <table:table-cell office:value-type="date" office:date-value="1907-02-14T00:00:00" table:style-name="ce4">
            <text:p>14 Feb 1907</text:p>
          </table:table-cell>
          <table:table-cell office:value-type="date" office:date-value="1992-08-01T00:00:00" table:style-name="ce4">
            <text:p>1 Aug 199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Lageman</text:p>
          </table:table-cell>
          <table:table-cell office:value-type="string" table:style-name="ce2">
            <text:p>Marvin H.</text:p>
          </table:table-cell>
          <table:table-cell office:value-type="date" office:date-value="1906-10-21T00:00:00" table:style-name="ce4">
            <text:p>21 Oct 1906</text:p>
          </table:table-cell>
          <table:table-cell office:value-type="date" office:date-value="1976-04-12T00:00:00" table:style-name="ce4">
            <text:p>12 Apr 197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Lane</text:p>
          </table:table-cell>
          <table:table-cell office:value-type="string" table:style-name="ce2">
            <text:p>Edgar C., Sr.</text:p>
          </table:table-cell>
          <table:table-cell office:value-type="date" office:date-value="1926-08-28T00:00:00" table:style-name="ce4">
            <text:p>28 Aug 1926</text:p>
          </table:table-cell>
          <table:table-cell office:value-type="date" office:date-value="2005-05-10T00:00:00" table:style-name="ce4">
            <text:p>10 May 2005</text:p>
          </table:table-cell>
          <table:table-cell office:value-type="date" office:date-value="2005-05-14T00:00:00" table:style-name="ce4">
            <text:p>14 May 2005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ilitary marker</text:p>
          </table:table-cell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Ledbetter</text:p>
          </table:table-cell>
          <table:table-cell office:value-type="string" table:style-name="ce2">
            <text:p>Mary Bethune</text:p>
          </table:table-cell>
          <table:table-cell office:value-type="string" table:style-name="ce4">
            <text:p>10 Oct 1875</text:p>
          </table:table-cell>
          <table:table-cell office:value-type="date" office:date-value="1912-07-21T00:00:00" table:style-name="ce4">
            <text:p>21 Jul 191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s last tribute</text:p>
          </table:table-cell>
          <table:table-cell office:value-type="string" table:style-name="ce2">
            <text:p>Wife of J. A. Ledbet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Lovelace</text:p>
          </table:table-cell>
          <table:table-cell office:value-type="string" table:style-name="ce2">
            <text:p>Billy Franklin</text:p>
          </table:table-cell>
          <table:table-cell office:value-type="date" office:date-value="1929-05-18T00:00:00" table:style-name="ce4">
            <text:p>18 May 1929</text:p>
          </table:table-cell>
          <table:table-cell office:value-type="date" office:date-value="2007-09-19T00:00:00" table:style-name="ce4">
            <text:p>19 Sep 2007</text:p>
          </table:table-cell>
          <table:table-cell office:value-type="date" office:date-value="2007-09-28T00:00:00" table:style-name="ce4">
            <text:p>28 Sep 200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Low</text:p>
          </table:table-cell>
          <table:table-cell office:value-type="string" table:style-name="ce2">
            <text:p>infant</text:p>
          </table:table-cell>
          <table:table-cell office:value-type="string" table:style-name="ce4">
            <text:p>none</text:p>
          </table:table-cell>
          <table:table-cell office:value-type="date" office:date-value="1934-01-28T00:00:00" table:style-name="ce4">
            <text:p>28 Jan 193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Lowrey</text:p>
          </table:table-cell>
          <table:table-cell office:value-type="string" table:style-name="ce2">
            <text:p>Charles Berry</text:p>
          </table:table-cell>
          <table:table-cell office:value-type="date" office:date-value="1938-03-10T00:00:00" table:style-name="ce4">
            <text:p>10 Mar 1938</text:p>
          </table:table-cell>
          <table:table-cell office:value-type="date" office:date-value="1938-03-15T00:00:00" table:style-name="ce4">
            <text:p>15 Mar 193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Marlin and Virginia Lowre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Maclin</text:p>
          </table:table-cell>
          <table:table-cell office:value-type="string" table:style-name="ce2">
            <text:p>Mollie Bradley</text:p>
          </table:table-cell>
          <table:table-cell office:value-type="string" table:style-name="ce4">
            <text:p>8 Oct 1878</text:p>
          </table:table-cell>
          <table:table-cell office:value-type="date" office:date-value="1958-07-05T00:00:00" table:style-name="ce4">
            <text:p>5 Jul 195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In loving memory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Maddox</text:p>
          </table:table-cell>
          <table:table-cell office:value-type="string" table:style-name="ce2">
            <text:p>Robert D.</text:p>
          </table:table-cell>
          <table:table-cell office:value-type="date" office:date-value="1933-05-12T00:00:00" table:style-name="ce4">
            <text:p>12 May 1933</text:p>
          </table:table-cell>
          <table:table-cell office:value-type="date" office:date-value="2008-03-14T00:00:00" table:style-name="ce4">
            <text:p>14 Mar 2008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Army, Vietnam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lone</text:p>
          </table:table-cell>
          <table:table-cell office:value-type="string" table:style-name="ce2">
            <text:p>Cynthia C. Scott</text:p>
          </table:table-cell>
          <table:table-cell office:value-type="string" table:style-name="ce4">
            <text:p>12 Jan 1858</text:p>
          </table:table-cell>
          <table:table-cell office:value-type="date" office:date-value="1935-08-29T00:00:00" table:style-name="ce4">
            <text:p>29 Aug 193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John Malone</text:p>
          </table:table-cell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Manson</text:p>
          </table:table-cell>
          <table:table-cell office:value-type="string" table:style-name="ce2">
            <text:p>Fannie Elliotte</text:p>
          </table:table-cell>
          <table:table-cell office:value-type="string" table:style-name="ce6">
            <text:p>1849</text:p>
          </table:table-cell>
          <table:table-cell office:value-type="string" table:style-name="ce6">
            <text:p>191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oseph A. Mans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8">
          <table:table-cell office:value-type="string" table:style-name="ce2">
            <text:p>Manson</text:p>
          </table:table-cell>
          <table:table-cell office:value-type="string" table:style-name="ce2">
            <text:p>Joseph A.</text:p>
          </table:table-cell>
          <table:table-cell office:value-type="string" table:style-name="ce4">
            <text:p>28 Jul 1842</text:p>
          </table:table-cell>
          <table:table-cell office:value-type="date" office:date-value="1901-01-24T00:00:00" table:style-name="ce4">
            <text:p>24 Jan 190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Blessed are the pure in heart for they shall see God.</text:p>
          </table:table-cell>
          <table:table-cell office:value-type="string" table:style-name="ce2">
            <text:p>Husband of Fannie Elliotte</text:p>
          </table:table-cell>
          <table:table-cell office:value-type="string" table:style-name="ce2">
            <text:p>to the left of Jos. Manson's marker there is a small iron cross for US Army, Cuba - no identification on it.</text:p>
          </table:table-cell>
          <table:table-cell office:value-type="string" table:style-name="ce5">
            <text:p>Y</text:p>
          </table:table-cell>
          <table:table-cell office:value-type="string" table:style-name="ce2">
            <text:p>CS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2">
            <text:p>Annie J.</text:p>
          </table:table-cell>
          <table:table-cell office:value-type="string" table:style-name="ce4">
            <text:p>5 Oct 1864</text:p>
          </table:table-cell>
          <table:table-cell office:value-type="date" office:date-value="1952-09-30T00:00:00" table:style-name="ce4">
            <text:p>30 Sep 1952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Burlonie L. Marti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2">
            <text:p>Burlonie L.</text:p>
          </table:table-cell>
          <table:table-cell office:value-type="string" table:style-name="ce4">
            <text:p>12 Aug 1859</text:p>
          </table:table-cell>
          <table:table-cell office:value-type="date" office:date-value="1954-12-09T00:00:00" table:style-name="ce4">
            <text:p>9 Dec 195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Blessed are they that die in the Lord</text:p>
          </table:table-cell>
          <table:table-cell office:value-type="string" table:style-name="ce2">
            <text:p>Husband of Annie J.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Martin</text:p>
          </table:table-cell>
          <table:table-cell office:value-type="string" table:style-name="ce2">
            <text:p>Council</text:p>
          </table:table-cell>
          <table:table-cell office:value-type="string" table:style-name="ce4">
            <text:p>10 Jul 1855</text:p>
          </table:table-cell>
          <table:table-cell office:value-type="date" office:date-value="1900-12-19T00:00:00" table:style-name="ce4">
            <text:p>19 Dec 1900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2">
            <text:p>Daniel Edward</text:p>
          </table:table-cell>
          <table:table-cell office:value-type="string" table:style-name="ce4">
            <text:p>20 May 1887</text:p>
          </table:table-cell>
          <table:table-cell office:value-type="date" office:date-value="1939-07-28T00:00:00" table:style-name="ce4">
            <text:p>28 Jul 1939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2">
            <text:p>Daniel Howard</text:p>
          </table:table-cell>
          <table:table-cell office:value-type="date" office:date-value="1918-05-15T00:00:00" table:style-name="ce4">
            <text:p>15 May 1918</text:p>
          </table:table-cell>
          <table:table-cell office:value-type="date" office:date-value="1976-03-06T00:00:00" table:style-name="ce4">
            <text:p>6 Mar 197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2">
            <text:p>Fannie Higgins</text:p>
          </table:table-cell>
          <table:table-cell office:value-type="string" table:style-name="ce4">
            <text:p>10 Sep 1893</text:p>
          </table:table-cell>
          <table:table-cell office:value-type="date" office:date-value="1968-04-29T00:00:00" table:style-name="ce4">
            <text:p>29 Apr 196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2">
            <text:p>Louise Lipscomb</text:p>
          </table:table-cell>
          <table:table-cell office:value-type="string" table:style-name="ce4">
            <text:p>28 Apr 1889</text:p>
          </table:table-cell>
          <table:table-cell office:value-type="date" office:date-value="1971-11-23T00:00:00" table:style-name="ce4">
            <text:p>23 Nov 1971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W. J. Marti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2">
            <text:p>Luna I.</text:p>
          </table:table-cell>
          <table:table-cell office:value-type="string" table:style-name="ce4">
            <text:p>none</text:p>
          </table:table-cell>
          <table:table-cell office:value-type="date" office:date-value="1905-06-09T00:00:00" table:style-name="ce4">
            <text:p>9 Jun 190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ged 22 yrs, 8 mos, 4 days</text:p>
          </table:table-cell>
          <table:table-cell office:value-type="string" table:style-name="ce2">
            <text:p>Wife of W. J. Martin</text:p>
          </table:table-cell>
          <table:table-cell office:value-type="string" table:style-name="ce13">
            <text:p>strange markings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Martin</text:p>
          </table:table-cell>
          <table:table-cell office:value-type="string" table:style-name="ce2">
            <text:p>Mary Frances</text:p>
          </table:table-cell>
          <table:table-cell office:value-type="date" office:date-value="1917-03-13T00:00:00" table:style-name="ce4">
            <text:p>13 Mar 1917</text:p>
          </table:table-cell>
          <table:table-cell office:value-type="date" office:date-value="1917-04-06T00:00:00" table:style-name="ce4">
            <text:p>6 Apr 191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2">
            <text:p>Sarah K. Street</text:p>
          </table:table-cell>
          <table:table-cell office:value-type="string" table:style-name="ce4">
            <text:p>15 Jul 1861</text:p>
          </table:table-cell>
          <table:table-cell office:value-type="date" office:date-value="1929-11-26T00:00:00" table:style-name="ce4">
            <text:p>26 Nov 1929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Council Marti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Martin</text:p>
          </table:table-cell>
          <table:table-cell office:value-type="string" table:style-name="ce2">
            <text:p>William Joseph</text:p>
          </table:table-cell>
          <table:table-cell office:value-type="string" table:style-name="ce4">
            <text:p>14 Dec 1879</text:p>
          </table:table-cell>
          <table:table-cell office:value-type="date" office:date-value="1914-10-12T00:00:00" table:style-name="ce4">
            <text:p>12 Oct 191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Sailors Memorial on marker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yes</text:p>
          </table:table-cell>
          <table:table-cell office:value-type="string" table:style-name="ce2">
            <text:p>Bilbo</text:p>
          </table:table-cell>
          <table:table-cell office:value-type="date" office:date-value="1914-01-14T00:00:00" table:style-name="ce4">
            <text:p>14 Jan 1914</text:p>
          </table:table-cell>
          <table:table-cell office:value-type="date" office:date-value="1991-03-16T00:00:00" table:style-name="ce4">
            <text:p>16 Mar 1991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Gone but not forgotten</text:p>
          </table:table-cell>
          <table:table-cell office:value-type="string" table:style-name="ce2">
            <text:p>Husband of Pauline Mayes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Mayes</text:p>
          </table:table-cell>
          <table:table-cell office:value-type="string" table:style-name="ce2">
            <text:p>Harold Gene</text:p>
          </table:table-cell>
          <table:table-cell office:value-type="date" office:date-value="1957-09-05T00:00:00" table:style-name="ce4">
            <text:p>5 Sep 1957</text:p>
          </table:table-cell>
          <table:table-cell office:value-type="date" office:date-value="2012-05-23T00:00:00" table:style-name="ce4">
            <text:p>23 May 2012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D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Mayes</text:p>
          </table:table-cell>
          <table:table-cell office:value-type="string" table:style-name="ce2">
            <text:p>J. C. "Jake"</text:p>
          </table:table-cell>
          <table:table-cell office:value-type="date" office:date-value="1945-02-12T00:00:00" table:style-name="ce4">
            <text:p>12 Feb 1945</text:p>
          </table:table-cell>
          <table:table-cell office:value-type="date" office:date-value="2010-05-02T00:00:00" table:style-name="ce4">
            <text:p>2 May 2010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Mayes</text:p>
          </table:table-cell>
          <table:table-cell office:value-type="string" table:style-name="ce2">
            <text:p>Linda Faye (Watkins)</text:p>
          </table:table-cell>
          <table:table-cell office:value-type="date" office:date-value="1948-08-04T00:00:00" table:style-name="ce4">
            <text:p>4 Aug 1948</text:p>
          </table:table-cell>
          <table:table-cell office:value-type="date" office:date-value="1991-05-05T00:00:00" table:style-name="ce4">
            <text:p>5 May 1991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n angel came down and took a flower</text:p>
          </table:table-cell>
          <table:table-cell office:value-type="string" table:style-name="ce2">
            <text:p>Daughter of Jack and Reba Watkins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Mayes</text:p>
          </table:table-cell>
          <table:table-cell office:value-type="string" table:style-name="ce2">
            <text:p>Pauline</text:p>
          </table:table-cell>
          <table:table-cell office:value-type="date" office:date-value="1922-02-24T00:00:00" table:style-name="ce4">
            <text:p>24 Feb 1922</text:p>
          </table:table-cell>
          <table:table-cell office:value-type="date" office:date-value="2009-11-01T00:00:00" table:style-name="ce4">
            <text:p>1 Nov 2009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Bilbo Mayes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Mayes</text:p>
          </table:table-cell>
          <table:table-cell office:value-type="string" table:style-name="ce2">
            <text:p>Timothy Lee</text:p>
          </table:table-cell>
          <table:table-cell office:value-type="string" table:style-name="ce4">
            <text:p>none</text:p>
          </table:table-cell>
          <table:table-cell office:value-type="date" office:date-value="1968-06-14T00:00:00" table:style-name="ce4">
            <text:p>14 Jun 1968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infant of Linda and Ralph Mayes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Mays</text:p>
          </table:table-cell>
          <table:table-cell office:value-type="string" table:style-name="ce2">
            <text:p>Leona Freeman</text:p>
          </table:table-cell>
          <table:table-cell office:value-type="date" office:date-value="1909-04-02T00:00:00" table:style-name="ce4">
            <text:p>2 Apr 1909</text:p>
          </table:table-cell>
          <table:table-cell office:value-type="date" office:date-value="1973-04-05T00:00:00" table:style-name="ce4">
            <text:p>5 Apr 1973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Richard Mayes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Mays</text:p>
          </table:table-cell>
          <table:table-cell office:value-type="string" table:style-name="ce2">
            <text:p>Richard</text:p>
          </table:table-cell>
          <table:table-cell office:value-type="date" office:date-value="1907-02-22T00:00:00" table:style-name="ce4">
            <text:p>22 Feb 1907</text:p>
          </table:table-cell>
          <table:table-cell office:value-type="date" office:date-value="1969-12-10T00:00:00" table:style-name="ce4">
            <text:p>10 Dec 1969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Gone but not forgotten</text:p>
          </table:table-cell>
          <table:table-cell office:value-type="string" table:style-name="ce2">
            <text:p>Husband of Leona Freeman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Mays</text:p>
          </table:table-cell>
          <table:table-cell office:value-type="string" table:style-name="ce2">
            <text:p>Treadwell Leland, Jr.</text:p>
          </table:table-cell>
          <table:table-cell office:value-type="date" office:date-value="1965-10-27T00:00:00" table:style-name="ce4">
            <text:p>27 Oct 1965</text:p>
          </table:table-cell>
          <table:table-cell office:value-type="date" office:date-value="1993-07-26T00:00:00" table:style-name="ce4">
            <text:p>26 Jul 1993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ne but not forgotten</text:p>
          </table:table-cell>
          <table:table-cell table:style-name="ce2"/>
          <table:table-cell office:value-type="string" table:style-name="ce2">
            <text:p>Teddy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ays</text:p>
          </table:table-cell>
          <table:table-cell office:value-type="string" table:style-name="ce2">
            <text:p>Treadwell Leland, Sr.</text:p>
          </table:table-cell>
          <table:table-cell office:value-type="date" office:date-value="1933-04-08T00:00:00" table:style-name="ce6">
            <text:p>8 Apr 1933</text:p>
          </table:table-cell>
          <table:table-cell office:value-type="date" office:date-value="1993-07-26T00:00:00" table:style-name="ce6">
            <text:p>26 Jul 1993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2">
            <text:p>McCommon</text:p>
          </table:table-cell>
          <table:table-cell office:value-type="string" table:style-name="ce2">
            <text:p>Charles Henry</text:p>
          </table:table-cell>
          <table:table-cell office:value-type="date" office:date-value="1938-03-15T00:00:00" table:style-name="ce4">
            <text:p>15 Mar 1938</text:p>
          </table:table-cell>
          <table:table-cell office:value-type="date" office:date-value="2001-02-02T00:00:00" table:style-name="ce4">
            <text:p>2 Feb 2001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Mary N. Brotherton McCommon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McCommon</text:p>
          </table:table-cell>
          <table:table-cell office:value-type="string" table:style-name="ce2">
            <text:p>Ella Cheshire</text:p>
          </table:table-cell>
          <table:table-cell office:value-type="string" table:style-name="ce6">
            <text:p>1870</text:p>
          </table:table-cell>
          <table:table-cell office:value-type="string" table:style-name="ce6">
            <text:p>195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McCommon</text:p>
          </table:table-cell>
          <table:table-cell office:value-type="string" table:style-name="ce2">
            <text:p>Robert B.</text:p>
          </table:table-cell>
          <table:table-cell office:value-type="string" table:style-name="ce6">
            <text:p>1867</text:p>
          </table:table-cell>
          <table:table-cell office:value-type="string" table:style-name="ce6">
            <text:p>193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McCommon</text:p>
          </table:table-cell>
          <table:table-cell office:value-type="string" table:style-name="ce2">
            <text:p>Willie Irene</text:p>
          </table:table-cell>
          <table:table-cell office:value-type="string" table:style-name="ce6">
            <text:p>1899</text:p>
          </table:table-cell>
          <table:table-cell office:value-type="string" table:style-name="ce6">
            <text:p>190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R. B. and Ella McCommon</text:p>
          </table:table-cell>
          <table:table-cell table:style-name="ce2"/>
          <table:table-cell table:number-columns-repeated="16372"/>
        </table:table-row>
        <table:table-row table:style-name="ro4">
          <table:table-cell office:value-type="string" table:style-name="ce2">
            <text:p>McIlvain</text:p>
          </table:table-cell>
          <table:table-cell office:value-type="string" table:style-name="ce2">
            <text:p>Lizzie Dowdy</text:p>
          </table:table-cell>
          <table:table-cell office:value-type="string" table:style-name="ce4">
            <text:p>15 Jul 1862</text:p>
          </table:table-cell>
          <table:table-cell office:value-type="date" office:date-value="1906-01-23T00:00:00" table:style-name="ce4">
            <text:p>23 Jan 190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Being dead, yet she speaketh, her works do follow her</text:p>
          </table:table-cell>
          <table:table-cell table:style-name="ce2"/>
          <table:table-cell office:value-type="string" table:style-name="ce2">
            <text:p>Woodmen of the World marker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cKinnie</text:p>
          </table:table-cell>
          <table:table-cell office:value-type="string" table:style-name="ce2">
            <text:p>Lyle Stanford</text:p>
          </table:table-cell>
          <table:table-cell office:value-type="date" office:date-value="1908-12-23T00:00:00" table:style-name="ce4">
            <text:p>23 Dec 1908</text:p>
          </table:table-cell>
          <table:table-cell office:value-type="date" office:date-value="1911-06-15T00:00:00" table:style-name="ce4">
            <text:p>15 Jun 191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Meeks</text:p>
          </table:table-cell>
          <table:table-cell office:value-type="string" table:style-name="ce2">
            <text:p>Alma I.</text:p>
          </table:table-cell>
          <table:table-cell office:value-type="date" office:date-value="1908-10-03T00:00:00" table:style-name="ce4">
            <text:p>3 Oct 1908</text:p>
          </table:table-cell>
          <table:table-cell office:value-type="date" office:date-value="1989-08-08T00:00:00" table:style-name="ce4">
            <text:p>8 Aug 198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Married 2 July 1927</text:p>
          </table:table-cell>
          <table:table-cell office:value-type="string" table:style-name="ce2">
            <text:p>Wife of Ramsey Meeks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Meeks</text:p>
          </table:table-cell>
          <table:table-cell office:value-type="string" table:style-name="ce2">
            <text:p>Ransey N.</text:p>
          </table:table-cell>
          <table:table-cell office:value-type="date" office:date-value="1906-01-11T00:00:00" table:style-name="ce4">
            <text:p>11 Jan 1906</text:p>
          </table:table-cell>
          <table:table-cell office:value-type="date" office:date-value="1985-04-18T00:00:00" table:style-name="ce4">
            <text:p>18 Apr 198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Alma I. Meeks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Moore</text:p>
          </table:table-cell>
          <table:table-cell office:value-type="string" table:style-name="ce2">
            <text:p>Ida B. Graham</text:p>
          </table:table-cell>
          <table:table-cell office:value-type="string" table:style-name="ce6">
            <text:p>18 May 1870</text:p>
          </table:table-cell>
          <table:table-cell office:value-type="date" office:date-value="1948-06-16T00:00:00" table:style-name="ce4">
            <text:p>16 Jun 1948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1-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His wife</text:p>
          </table:table-cell>
          <table:table-cell table:style-name="ce2"/>
          <table:table-cell office:value-type="string" table:style-name="ce2">
            <text:p>Eastern Star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oore</text:p>
          </table:table-cell>
          <table:table-cell office:value-type="string" table:style-name="ce2">
            <text:p>James C.</text:p>
          </table:table-cell>
          <table:table-cell office:value-type="string" table:style-name="ce6">
            <text:p>28 Mar 1866</text:p>
          </table:table-cell>
          <table:table-cell office:value-type="date" office:date-value="1928-01-07T00:00:00" table:style-name="ce4">
            <text:p>7 Jan 1928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1-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oore</text:p>
          </table:table-cell>
          <table:table-cell office:value-type="string" table:style-name="ce2">
            <text:p>Martha L.</text:p>
          </table:table-cell>
          <table:table-cell office:value-type="string" table:style-name="ce4">
            <text:p>none</text:p>
          </table:table-cell>
          <table:table-cell office:value-type="date" office:date-value="1913-12-23T00:00:00" table:style-name="ce4">
            <text:p>23 Dec 191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Eastern Star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oore</text:p>
          </table:table-cell>
          <table:table-cell office:value-type="string" table:style-name="ce2">
            <text:p>Mary E.</text:p>
          </table:table-cell>
          <table:table-cell office:value-type="date" office:date-value="1910-11-29T00:00:00" table:style-name="ce4">
            <text:p>29 Nov 1910</text:p>
          </table:table-cell>
          <table:table-cell office:value-type="date" office:date-value="1937-12-13T00:00:00" table:style-name="ce4">
            <text:p>13 Dec 1937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1-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ne but not forgotten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2">
            <text:p>Moore</text:p>
          </table:table-cell>
          <table:table-cell office:value-type="string" table:style-name="ce2">
            <text:p>Neoma</text:p>
          </table:table-cell>
          <table:table-cell office:value-type="string" table:style-name="ce4">
            <text:p>none</text:p>
          </table:table-cell>
          <table:table-cell office:value-type="date" office:date-value="1937-12-10T00:00:00" table:style-name="ce4">
            <text:p>10 Dec 1937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Moore</text:p>
          </table:table-cell>
          <table:table-cell office:value-type="string" table:style-name="ce2">
            <text:p>Paul E.</text:p>
          </table:table-cell>
          <table:table-cell office:value-type="string" table:style-name="ce4">
            <text:p>none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Moore</text:p>
          </table:table-cell>
          <table:table-cell office:value-type="string" table:style-name="ce2">
            <text:p>Sallie A.</text:p>
          </table:table-cell>
          <table:table-cell office:value-type="string" table:style-name="ce4">
            <text:p>none</text:p>
          </table:table-cell>
          <table:table-cell office:value-type="date" office:date-value="1925-11-26T00:00:00" table:style-name="ce4">
            <text:p>26 Nov 192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Moore</text:p>
          </table:table-cell>
          <table:table-cell office:value-type="string" table:style-name="ce2">
            <text:p>Thadius C.</text:p>
          </table:table-cell>
          <table:table-cell office:value-type="string" table:style-name="ce4">
            <text:p>none</text:p>
          </table:table-cell>
          <table:table-cell office:value-type="date" office:date-value="1920-05-02T00:00:00" table:style-name="ce4">
            <text:p>2 May 192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Moorehead</text:p>
          </table:table-cell>
          <table:table-cell office:value-type="string" table:style-name="ce2">
            <text:p>Sandy L.</text:p>
          </table:table-cell>
          <table:table-cell office:value-type="date" office:date-value="1960-06-30T00:00:00" table:style-name="ce4">
            <text:p>30 Jun 1960</text:p>
          </table:table-cell>
          <table:table-cell office:value-type="date" office:date-value="2004-03-29T00:00:00" table:style-name="ce4">
            <text:p>29 Mar 2004</text:p>
          </table:table-cell>
          <table:table-cell office:value-type="date" office:date-value="2004-04-01T00:00:00" table:style-name="ce4">
            <text:p>1 Apr 200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Daughter of Bob and Betty Maddox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Morgan</text:p>
          </table:table-cell>
          <table:table-cell office:value-type="string" table:style-name="ce2">
            <text:p>Fannie Ophlia</text:p>
          </table:table-cell>
          <table:table-cell office:value-type="string" table:style-name="ce4">
            <text:p>21 Oct 1888</text:p>
          </table:table-cell>
          <table:table-cell office:value-type="date" office:date-value="1953-05-05T00:00:00" table:style-name="ce4">
            <text:p>5 May 1953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Morgan</text:p>
          </table:table-cell>
          <table:table-cell office:value-type="string" table:style-name="ce2">
            <text:p>Willie D.</text:p>
          </table:table-cell>
          <table:table-cell office:value-type="string" table:style-name="ce4">
            <text:p>22 Jul 1871</text:p>
          </table:table-cell>
          <table:table-cell office:value-type="date" office:date-value="1955-12-09T00:00:00" table:style-name="ce4">
            <text:p>9 Dec 1955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Morris</text:p>
          </table:table-cell>
          <table:table-cell office:value-type="string" table:style-name="ce2">
            <text:p>Dorothy Newton</text:p>
          </table:table-cell>
          <table:table-cell office:value-type="date" office:date-value="1927-11-08T00:00:00" table:style-name="ce4">
            <text:p>8 Nov 1927</text:p>
          </table:table-cell>
          <table:table-cell office:value-type="date" office:date-value="1980-02-06T00:00:00" table:style-name="ce4">
            <text:p>6 Feb 1980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Nabers</text:p>
          </table:table-cell>
          <table:table-cell office:value-type="string" table:style-name="ce2">
            <text:p>Joel H.</text:p>
          </table:table-cell>
          <table:table-cell office:value-type="string" table:style-name="ce4">
            <text:p>10 Feb 1876</text:p>
          </table:table-cell>
          <table:table-cell office:value-type="date" office:date-value="1926-12-07T00:00:00" table:style-name="ce4">
            <text:p>7 Dec 1926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M</text:p>
          </table:table-cell>
          <table:table-cell table:number-columns-repeated="2" table:style-name="ce2"/>
          <table:table-cell office:value-type="string" table:style-name="ce2">
            <text:p>lot 2?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abers</text:p>
          </table:table-cell>
          <table:table-cell office:value-type="string" table:style-name="ce2">
            <text:p>Sarah Wright</text:p>
          </table:table-cell>
          <table:table-cell office:value-type="string" table:style-name="ce4">
            <text:p>10 Apr 1874</text:p>
          </table:table-cell>
          <table:table-cell office:value-type="date" office:date-value="1936-10-03T00:00:00" table:style-name="ce4">
            <text:p>3 Oct 1936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M</text:p>
          </table:table-cell>
          <table:table-cell office:value-type="string" table:style-name="ce2">
            <text:p>Though lost to sight, to memory dear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10">
            <text:p>new</text:p>
          </table:table-cell>
          <table:table-cell office:value-type="string" table:style-name="ce10">
            <text:p>new</text:p>
          </table:table-cell>
          <table:table-cell table:number-columns-repeated="3" table:style-name="ce4"/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11">
            <text:p>none</text:p>
          </table:table-cell>
          <table:table-cell table:number-columns-repeated="2" table:style-name="ce2"/>
          <table:table-cell office:value-type="string" table:style-name="ce10">
            <text:p>burial within last 3 months - no marker<text:s/>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Newton</text:p>
          </table:table-cell>
          <table:table-cell office:value-type="string" table:style-name="ce2">
            <text:p>Alice</text:p>
          </table:table-cell>
          <table:table-cell office:value-type="string" table:style-name="ce4">
            <text:p>25 Mar 1881</text:p>
          </table:table-cell>
          <table:table-cell office:value-type="date" office:date-value="1962-07-25T00:00:00" table:style-name="ce4">
            <text:p>25 Jul 196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In memory of our sister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Newton</text:p>
          </table:table-cell>
          <table:table-cell office:value-type="string" table:style-name="ce2">
            <text:p>Alice Lenora</text:p>
          </table:table-cell>
          <table:table-cell office:value-type="string" table:style-name="ce6">
            <text:p>1896</text:p>
          </table:table-cell>
          <table:table-cell office:value-type="string" table:style-name="ce6">
            <text:p>197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Newton</text:p>
          </table:table-cell>
          <table:table-cell office:value-type="string" table:style-name="ce2">
            <text:p>Balbina Louise</text:p>
          </table:table-cell>
          <table:table-cell office:value-type="date" office:date-value="1907-05-15T00:00:00" table:style-name="ce4">
            <text:p>15 May 1907</text:p>
          </table:table-cell>
          <table:table-cell office:value-type="date" office:date-value="1956-06-24T00:00:00" table:style-name="ce4">
            <text:p>24 Jun 195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Newton</text:p>
          </table:table-cell>
          <table:table-cell office:value-type="string" table:style-name="ce2">
            <text:p>Billy T.</text:p>
          </table:table-cell>
          <table:table-cell office:value-type="date" office:date-value="1929-04-06T00:00:00" table:style-name="ce17">
            <text:p>6-Apr-29</text:p>
          </table:table-cell>
          <table:table-cell office:value-type="date" office:date-value="2011-07-09T00:00:00" table:style-name="ce4">
            <text:p>9 Jul 201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string" table:style-name="ce9">
            <text:p>D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Army, Kore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Newton</text:p>
          </table:table-cell>
          <table:table-cell office:value-type="string" table:style-name="ce2">
            <text:p>Cullen H.</text:p>
          </table:table-cell>
          <table:table-cell office:value-type="date" office:date-value="1901-03-25T00:00:00" table:style-name="ce4">
            <text:p>25 Mar 1901</text:p>
          </table:table-cell>
          <table:table-cell office:value-type="date" office:date-value="1935-11-21T00:00:00" table:style-name="ce4">
            <text:p>21 Nov 193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In memory of our brother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Newton</text:p>
          </table:table-cell>
          <table:table-cell office:value-type="string" table:style-name="ce2">
            <text:p>David Clifton</text:p>
          </table:table-cell>
          <table:table-cell office:value-type="date" office:date-value="1904-12-16T00:00:00" table:style-name="ce4">
            <text:p>16 Dec 1904</text:p>
          </table:table-cell>
          <table:table-cell office:value-type="date" office:date-value="1964-10-30T00:00:00" table:style-name="ce4">
            <text:p>30 Oct 196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Asleep in Jesus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Newton</text:p>
          </table:table-cell>
          <table:table-cell office:value-type="string" table:style-name="ce2">
            <text:p>J. S.</text:p>
          </table:table-cell>
          <table:table-cell office:value-type="string" table:style-name="ce4">
            <text:p>19 Dec 1846</text:p>
          </table:table-cell>
          <table:table-cell office:value-type="date" office:date-value="1926-03-02T00:00:00" table:style-name="ce4">
            <text:p>2 Mar 192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Newton</text:p>
          </table:table-cell>
          <table:table-cell office:value-type="string" table:style-name="ce2">
            <text:p>James Cecil</text:p>
          </table:table-cell>
          <table:table-cell office:value-type="date" office:date-value="1900-11-20T00:00:00" table:style-name="ce4">
            <text:p>20 Nov 1900</text:p>
          </table:table-cell>
          <table:table-cell office:value-type="date" office:date-value="1969-07-05T00:00:00" table:style-name="ce4">
            <text:p>5 Jul 196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Mildred Black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Newton</text:p>
          </table:table-cell>
          <table:table-cell office:value-type="string" table:style-name="ce2">
            <text:p>Mattie Reubenia</text:p>
          </table:table-cell>
          <table:table-cell office:value-type="string" table:style-name="ce4">
            <text:p>10 Jan 1881</text:p>
          </table:table-cell>
          <table:table-cell office:value-type="date" office:date-value="1964-07-15T00:00:00" table:style-name="ce4">
            <text:p>15 Jul 196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Newton</text:p>
          </table:table-cell>
          <table:table-cell office:value-type="string" table:style-name="ce2">
            <text:p>Medora A. Finger</text:p>
          </table:table-cell>
          <table:table-cell office:value-type="string" table:style-name="ce4">
            <text:p>30 Nov 1859</text:p>
          </table:table-cell>
          <table:table-cell office:value-type="date" office:date-value="1923-01-15T00:00:00" table:style-name="ce4">
            <text:p>15 Jan 192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Newton</text:p>
          </table:table-cell>
          <table:table-cell office:value-type="string" table:style-name="ce2">
            <text:p>Mildred Black</text:p>
          </table:table-cell>
          <table:table-cell office:value-type="date" office:date-value="1902-04-03T00:00:00" table:style-name="ce4">
            <text:p>3 Apr 1902</text:p>
          </table:table-cell>
          <table:table-cell office:value-type="date" office:date-value="1983-04-15T00:00:00" table:style-name="ce4">
            <text:p>15 Apr 198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ames New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Newton</text:p>
          </table:table-cell>
          <table:table-cell office:value-type="string" table:style-name="ce2">
            <text:p>Oscar Buford</text:p>
          </table:table-cell>
          <table:table-cell office:value-type="date" office:date-value="1908-03-09T00:00:00" table:style-name="ce4">
            <text:p>9 Mar 1908</text:p>
          </table:table-cell>
          <table:table-cell office:value-type="date" office:date-value="1951-06-26T00:00:00" table:style-name="ce4">
            <text:p>26 Jun 195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Newton</text:p>
          </table:table-cell>
          <table:table-cell office:value-type="string" table:style-name="ce2">
            <text:p>Oscar Samuel</text:p>
          </table:table-cell>
          <table:table-cell office:value-type="string" table:style-name="ce4">
            <text:p>13 Mar 1876</text:p>
          </table:table-cell>
          <table:table-cell office:value-type="date" office:date-value="1954-08-03T00:00:00" table:style-name="ce4">
            <text:p>3 Aug 195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Newton</text:p>
          </table:table-cell>
          <table:table-cell office:value-type="string" table:style-name="ce2">
            <text:p>Robert Bennett</text:p>
          </table:table-cell>
          <table:table-cell office:value-type="date" office:date-value="1925-11-03T00:00:00" table:style-name="ce4">
            <text:p>3 Nov 1925</text:p>
          </table:table-cell>
          <table:table-cell office:value-type="date" office:date-value="1969-02-07T00:00:00" table:style-name="ce4">
            <text:p>7 Feb 1969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 tribute of love</text:p>
          </table:table-cell>
          <table:table-cell office:value-type="string" table:style-name="ce2">
            <text:p>Son of Robert and Willie Newton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Newton</text:p>
          </table:table-cell>
          <table:table-cell office:value-type="string" table:style-name="ce8">
            <text:p>Robert Lee (Rob)</text:p>
          </table:table-cell>
          <table:table-cell office:value-type="string" table:style-name="ce4">
            <text:p>3 Dec 1886</text:p>
          </table:table-cell>
          <table:table-cell office:value-type="date" office:date-value="1956-10-27T00:00:00" table:style-name="ce4">
            <text:p>27 Oct 1956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They were the sunshine of our home. Resting in hope of glorious resurrection.</text:p>
          </table:table-cell>
          <table:table-cell office:value-type="string" table:style-name="ce8">
            <text:p>Husband of Willie Shearin New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Newton</text:p>
          </table:table-cell>
          <table:table-cell office:value-type="string" table:style-name="ce2">
            <text:p>William</text:p>
          </table:table-cell>
          <table:table-cell office:value-type="date" office:date-value="1921-10-24T00:00:00" table:style-name="ce4">
            <text:p>24 Oct 1921</text:p>
          </table:table-cell>
          <table:table-cell office:value-type="date" office:date-value="1984-04-06T00:00:00" table:style-name="ce4">
            <text:p>6 Apr 198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string" table:style-name="ce9">
            <text:p>SM</text:p>
          </table:table-cell>
          <table:table-cell office:value-type="string" table:style-name="ce2">
            <text:p>What the heart once had it will never lose.</text:p>
          </table:table-cell>
          <table:table-cell office:value-type="string" table:style-name="ce2">
            <text:p>Son of Tommy and Nora New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Newton</text:p>
          </table:table-cell>
          <table:table-cell office:value-type="string" table:style-name="ce2">
            <text:p>William Henry</text:p>
          </table:table-cell>
          <table:table-cell office:value-type="string" table:style-name="ce4">
            <text:p>29 Dec 1891</text:p>
          </table:table-cell>
          <table:table-cell office:value-type="date" office:date-value="1924-01-18T00:00:00" table:style-name="ce4">
            <text:p>18 Jan 192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 tribute of love</text:p>
          </table:table-cell>
          <table:table-cell office:value-type="string" table:style-name="ce2">
            <text:p>Husband of Eita May New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Newton</text:p>
          </table:table-cell>
          <table:table-cell office:value-type="string" table:style-name="ce2">
            <text:p>William Pope</text:p>
          </table:table-cell>
          <table:table-cell office:value-type="date" office:date-value="1928-12-09T00:00:00" table:style-name="ce4">
            <text:p>9 Dec 1928</text:p>
          </table:table-cell>
          <table:table-cell office:value-type="date" office:date-value="2010-11-30T00:00:00" table:style-name="ce4">
            <text:p>30 Nov 201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Father of Linda, Mike, Paul and Sally</text:p>
          </table:table-cell>
          <table:table-cell office:value-type="string" table:style-name="ce2">
            <text:p>Son of Willie and Robert New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Newton</text:p>
          </table:table-cell>
          <table:table-cell office:value-type="string" table:style-name="ce2">
            <text:p>William Thomas</text:p>
          </table:table-cell>
          <table:table-cell office:value-type="string" table:style-name="ce6">
            <text:p>1902</text:p>
          </table:table-cell>
          <table:table-cell office:value-type="string" table:style-name="ce6">
            <text:p>1967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Gone but not forgotten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Newton</text:p>
          </table:table-cell>
          <table:table-cell office:value-type="string" table:style-name="ce2">
            <text:p>Willie Shearin</text:p>
          </table:table-cell>
          <table:table-cell office:value-type="string" table:style-name="ce4">
            <text:p>10 Nov 1895</text:p>
          </table:table-cell>
          <table:table-cell office:value-type="date" office:date-value="1988-10-19T00:00:00" table:style-name="ce4">
            <text:p>19 Oct 198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Robert Lee Newt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5">
          <table:table-cell office:value-type="string" table:style-name="ce2">
            <text:p>Pankey</text:p>
          </table:table-cell>
          <table:table-cell office:value-type="string" table:style-name="ce2">
            <text:p>Dorothy Thompson</text:p>
          </table:table-cell>
          <table:table-cell office:value-type="date" office:date-value="1930-03-19T00:00:00" table:style-name="ce4">
            <text:p>19 Mar 1930</text:p>
          </table:table-cell>
          <table:table-cell office:value-type="date" office:date-value="2004-08-12T00:00:00" table:style-name="ce4">
            <text:p>12 Aug 2004</text:p>
          </table:table-cell>
          <table:table-cell office:value-type="date" office:date-value="2004-08-14T00:00:00" table:style-name="ce4">
            <text:p>14 Aug 200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William J. Pankey, Jr. and mother of John Campbell III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ankey</text:p>
          </table:table-cell>
          <table:table-cell office:value-type="string" table:style-name="ce2">
            <text:p>William J., Jr.</text:p>
          </table:table-cell>
          <table:table-cell office:value-type="date" office:date-value="1924-06-04T00:00:00" table:style-name="ce4">
            <text:p>4 Jun 1924</text:p>
          </table:table-cell>
          <table:table-cell office:value-type="date" office:date-value="2001-12-15T00:00:00" table:style-name="ce4">
            <text:p>15 Dec 2001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N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Dorothy Thompson Pankey</text:p>
          </table:table-cell>
          <table:table-cell office:value-type="string" table:style-name="ce2">
            <text:p>Mason</text:p>
          </table:table-cell>
          <table:table-cell office:value-type="string" table:style-name="ce5">
            <text:p>Y</text:p>
          </table:table-cell>
          <table:table-cell office:value-type="string" table:style-name="ce2">
            <text:p>US Navy, WWII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Porter</text:p>
          </table:table-cell>
          <table:table-cell office:value-type="string" table:style-name="ce2">
            <text:p>Lillye E.</text:p>
          </table:table-cell>
          <table:table-cell office:value-type="string" table:style-name="ce6">
            <text:p>1880</text:p>
          </table:table-cell>
          <table:table-cell office:value-type="string" table:style-name="ce6">
            <text:p>1950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Will C. Por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orter</text:p>
          </table:table-cell>
          <table:table-cell office:value-type="string" table:style-name="ce2">
            <text:p>Will C.</text:p>
          </table:table-cell>
          <table:table-cell office:value-type="string" table:style-name="ce6">
            <text:p>1878</text:p>
          </table:table-cell>
          <table:table-cell office:value-type="string" table:style-name="ce6">
            <text:p>1910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Lillye E. Por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Press</text:p>
          </table:table-cell>
          <table:table-cell office:value-type="string" table:style-name="ce2">
            <text:p>Bettie L.</text:p>
          </table:table-cell>
          <table:table-cell office:value-type="string" table:style-name="ce4">
            <text:p>13 Aug 1869</text:p>
          </table:table-cell>
          <table:table-cell office:value-type="date" office:date-value="1969-05-24T00:00:00" table:style-name="ce4">
            <text:p>24 May 196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ress</text:p>
          </table:table-cell>
          <table:table-cell office:value-type="string" table:style-name="ce2">
            <text:p>C. W.</text:p>
          </table:table-cell>
          <table:table-cell office:value-type="string" table:style-name="ce4">
            <text:p>29 Jan 1836</text:p>
          </table:table-cell>
          <table:table-cell office:value-type="date" office:date-value="1922-03-31T00:00:00" table:style-name="ce4">
            <text:p>31 Mar 1922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H. C. Sneed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CS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Press</text:p>
          </table:table-cell>
          <table:table-cell office:value-type="string" table:style-name="ce2">
            <text:p>Charles W., Jr.</text:p>
          </table:table-cell>
          <table:table-cell office:value-type="string" table:style-name="ce4">
            <text:p>21 Sep 1867</text:p>
          </table:table-cell>
          <table:table-cell office:value-type="date" office:date-value="1940-03-04T00:00:00" table:style-name="ce4">
            <text:p>4 Mar 194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Press</text:p>
          </table:table-cell>
          <table:table-cell office:value-type="string" table:style-name="ce2">
            <text:p>H. C. Sneed</text:p>
          </table:table-cell>
          <table:table-cell office:value-type="string" table:style-name="ce4">
            <text:p>12 Sep 1833</text:p>
          </table:table-cell>
          <table:table-cell office:value-type="date" office:date-value="1901-09-12T00:00:00" table:style-name="ce4">
            <text:p>12 Sep 190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C. W. Pres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Press</text:p>
          </table:table-cell>
          <table:table-cell office:value-type="string" table:style-name="ce2">
            <text:p>James Eli</text:p>
          </table:table-cell>
          <table:table-cell office:value-type="string" table:style-name="ce4">
            <text:p>17 Apr 1874</text:p>
          </table:table-cell>
          <table:table-cell office:value-type="string" table:style-name="ce4">
            <text:p>22 Jul 187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not recorded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ress</text:p>
          </table:table-cell>
          <table:table-cell office:value-type="string" table:style-name="ce2">
            <text:p>Rosa Lee Lane</text:p>
          </table:table-cell>
          <table:table-cell office:value-type="string" table:style-name="ce4">
            <text:p>15 May 1877</text:p>
          </table:table-cell>
          <table:table-cell office:value-type="date" office:date-value="1964-12-10T00:00:00" table:style-name="ce4">
            <text:p>10 Dec 196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Charles W. Press Jr.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ress</text:p>
          </table:table-cell>
          <table:table-cell office:value-type="string" table:style-name="ce2">
            <text:p>Thomas Walter</text:p>
          </table:table-cell>
          <table:table-cell office:value-type="string" table:style-name="ce4">
            <text:p>17 Sep 1871</text:p>
          </table:table-cell>
          <table:table-cell office:value-type="date" office:date-value="1919-03-08T00:00:00" table:style-name="ce4">
            <text:p>8 Mar 191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s last tribute</text:p>
          </table:table-cell>
          <table:table-cell office:value-type="string" table:style-name="ce2">
            <text:p>Son of G. W. and H. C. Pres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Prewitt</text:p>
          </table:table-cell>
          <table:table-cell office:value-type="string" table:style-name="ce2">
            <text:p>Ethel Smith</text:p>
          </table:table-cell>
          <table:table-cell office:value-type="string" table:style-name="ce4">
            <text:p>9 Sep 1898</text:p>
          </table:table-cell>
          <table:table-cell office:value-type="date" office:date-value="1981-03-15T00:00:00" table:style-name="ce4">
            <text:p>15 Mar 198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Prewitt</text:p>
          </table:table-cell>
          <table:table-cell office:value-type="string" table:style-name="ce2">
            <text:p>Horace W.</text:p>
          </table:table-cell>
          <table:table-cell office:value-type="date" office:date-value="1922-04-19T00:00:00" table:style-name="ce4">
            <text:p>19 Apr 1922</text:p>
          </table:table-cell>
          <table:table-cell office:value-type="date" office:date-value="1923-07-05T00:00:00" table:style-name="ce4">
            <text:p>5 Jul 192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Our loved on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rewitt</text:p>
          </table:table-cell>
          <table:table-cell office:value-type="string" table:style-name="ce2">
            <text:p>James Dorris</text:p>
          </table:table-cell>
          <table:table-cell office:value-type="date" office:date-value="1919-05-16T00:00:00" table:style-name="ce4">
            <text:p>16 May 1919</text:p>
          </table:table-cell>
          <table:table-cell office:value-type="date" office:date-value="1979-08-03T00:00:00" table:style-name="ce4">
            <text:p>3 Aug 1979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4-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Mary Ann Gee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Prewitt</text:p>
          </table:table-cell>
          <table:table-cell office:value-type="string" table:style-name="ce2">
            <text:p>James Edmond (Ed)</text:p>
          </table:table-cell>
          <table:table-cell office:value-type="date" office:date-value="1947-03-18T00:00:00" table:style-name="ce4">
            <text:p>18 Mar 1947</text:p>
          </table:table-cell>
          <table:table-cell office:value-type="date" office:date-value="2007-06-06T00:00:00" table:style-name="ce4">
            <text:p>6 Jun 2007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4-A</text:p>
          </table:table-cell>
          <table:table-cell table:style-name="ce5"/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James Dorris and Mary Ann Gee Prewitt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Prewitt</text:p>
          </table:table-cell>
          <table:table-cell office:value-type="string" table:style-name="ce2">
            <text:p>James Vernon</text:p>
          </table:table-cell>
          <table:table-cell office:value-type="string" table:style-name="ce4">
            <text:p>19 Mar 1886</text:p>
          </table:table-cell>
          <table:table-cell office:value-type="date" office:date-value="1954-12-25T00:00:00" table:style-name="ce4">
            <text:p>25 Dec 1954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4-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The Lord give and the Lord take away. Blessed be the name of the Lord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Prewitt</text:p>
          </table:table-cell>
          <table:table-cell office:value-type="string" table:style-name="ce2">
            <text:p>Lillian M.</text:p>
          </table:table-cell>
          <table:table-cell office:value-type="date" office:date-value="1920-10-06T00:00:00" table:style-name="ce4">
            <text:p>6 Oct 1920</text:p>
          </table:table-cell>
          <table:table-cell office:value-type="date" office:date-value="1923-07-10T00:00:00" table:style-name="ce4">
            <text:p>10 Jul 192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Our loved on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rewitt</text:p>
          </table:table-cell>
          <table:table-cell office:value-type="string" table:style-name="ce2">
            <text:p>Mary Ann Gee</text:p>
          </table:table-cell>
          <table:table-cell office:value-type="date" office:date-value="1918-12-05T00:00:00" table:style-name="ce4">
            <text:p>5 Dec 1918</text:p>
          </table:table-cell>
          <table:table-cell office:value-type="date" office:date-value="2000-09-23T00:00:00" table:style-name="ce4">
            <text:p>23 Sep 2000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4-A</text:p>
          </table:table-cell>
          <table:table-cell table:style-name="ce5"/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ames Dorris Prewitt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Prewitt</text:p>
          </table:table-cell>
          <table:table-cell office:value-type="string" table:style-name="ce2">
            <text:p>Mrs. J. J.</text:p>
          </table:table-cell>
          <table:table-cell office:value-type="string" table:style-name="ce4">
            <text:p>25 Dec 1858</text:p>
          </table:table-cell>
          <table:table-cell office:value-type="date" office:date-value="1952-05-18T00:00:00" table:style-name="ce4">
            <text:p>18 May 1952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5-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rewitt</text:p>
          </table:table-cell>
          <table:table-cell office:value-type="string" table:style-name="ce2">
            <text:p>Wiley Durden</text:p>
          </table:table-cell>
          <table:table-cell office:value-type="string" table:style-name="ce4">
            <text:p>4 Nov 1896</text:p>
          </table:table-cell>
          <table:table-cell office:value-type="date" office:date-value="1962-01-20T00:00:00" table:style-name="ce4">
            <text:p>20 Jan 196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A devoted father and mother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rewitt</text:p>
          </table:table-cell>
          <table:table-cell office:value-type="string" table:style-name="ce2">
            <text:p>Willie Hensley</text:p>
          </table:table-cell>
          <table:table-cell office:value-type="date" office:date-value="1900-03-12T00:00:00" table:style-name="ce4">
            <text:p>12 Mar 1900</text:p>
          </table:table-cell>
          <table:table-cell office:value-type="date" office:date-value="1966-07-09T00:00:00" table:style-name="ce4">
            <text:p>9 Jul 1966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4-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Mother of James Dorris Prewitt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ruett</text:p>
          </table:table-cell>
          <table:table-cell office:value-type="string" table:style-name="ce2">
            <text:p>Alpha E.</text:p>
          </table:table-cell>
          <table:table-cell office:value-type="date" office:date-value="1905-07-21T00:00:00" table:style-name="ce4">
            <text:p>21 Jul 1905</text:p>
          </table:table-cell>
          <table:table-cell office:value-type="date" office:date-value="1923-12-08T00:00:00" table:style-name="ce4">
            <text:p>8 Dec 192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Pruett spelled different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Pruette</text:p>
          </table:table-cell>
          <table:table-cell office:value-type="string" table:style-name="ce2">
            <text:p>Ada E.</text:p>
          </table:table-cell>
          <table:table-cell office:value-type="string" table:style-name="ce6">
            <text:p>1883</text:p>
          </table:table-cell>
          <table:table-cell office:value-type="string" table:style-name="ce6">
            <text:p>197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Pruette</text:p>
          </table:table-cell>
          <table:table-cell office:value-type="string" table:style-name="ce2">
            <text:p>Jerome</text:p>
          </table:table-cell>
          <table:table-cell office:value-type="string" table:style-name="ce6">
            <text:p>1873</text:p>
          </table:table-cell>
          <table:table-cell office:value-type="string" table:style-name="ce6">
            <text:p>194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Pruette</text:p>
          </table:table-cell>
          <table:table-cell office:value-type="string" table:style-name="ce2">
            <text:p>May L.</text:p>
          </table:table-cell>
          <table:table-cell office:value-type="string" table:style-name="ce6">
            <text:p>1877</text:p>
          </table:table-cell>
          <table:table-cell office:value-type="string" table:style-name="ce6">
            <text:p>195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ruette</text:p>
          </table:table-cell>
          <table:table-cell office:value-type="string" table:style-name="ce2">
            <text:p>Nancy E.</text:p>
          </table:table-cell>
          <table:table-cell office:value-type="string" table:style-name="ce4">
            <text:p>15 Aug 1874</text:p>
          </table:table-cell>
          <table:table-cell office:value-type="date" office:date-value="1949-11-06T00:00:00" table:style-name="ce4">
            <text:p>6 Nov 1949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Robert Pruett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Pruette</text:p>
          </table:table-cell>
          <table:table-cell office:value-type="string" table:style-name="ce2">
            <text:p>Robert M.</text:p>
          </table:table-cell>
          <table:table-cell office:value-type="string" table:style-name="ce4">
            <text:p>23 Sep 1869</text:p>
          </table:table-cell>
          <table:table-cell office:value-type="date" office:date-value="1948-07-01T00:00:00" table:style-name="ce4">
            <text:p>1 Jul 194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Loves last tribute</text:p>
          </table:table-cell>
          <table:table-cell office:value-type="string" table:style-name="ce2">
            <text:p>Husband of Nancy Pruette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Pruette</text:p>
          </table:table-cell>
          <table:table-cell office:value-type="string" table:style-name="ce2">
            <text:p>Thomas J.</text:p>
          </table:table-cell>
          <table:table-cell office:value-type="string" table:style-name="ce6">
            <text:p>1875</text:p>
          </table:table-cell>
          <table:table-cell office:value-type="string" table:style-name="ce6">
            <text:p>194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Grandfather of July Hale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Queen</text:p>
          </table:table-cell>
          <table:table-cell office:value-type="string" table:style-name="ce2">
            <text:p>Modenia Bell</text:p>
          </table:table-cell>
          <table:table-cell office:value-type="string" table:style-name="ce4">
            <text:p>23 Jul 1880</text:p>
          </table:table-cell>
          <table:table-cell office:value-type="date" office:date-value="1925-07-23T00:00:00" table:style-name="ce4">
            <text:p>23 Jul 192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W. M. Queen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Queen</text:p>
          </table:table-cell>
          <table:table-cell office:value-type="string" table:style-name="ce2">
            <text:p>Walter Marady</text:p>
          </table:table-cell>
          <table:table-cell office:value-type="string" table:style-name="ce4">
            <text:p>22 Jun 1876</text:p>
          </table:table-cell>
          <table:table-cell office:value-type="date" office:date-value="1936-05-29T00:00:00" table:style-name="ce4">
            <text:p>29 May 193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Rayburn</text:p>
          </table:table-cell>
          <table:table-cell office:value-type="string" table:style-name="ce2">
            <text:p>Stella Griggs</text:p>
          </table:table-cell>
          <table:table-cell office:value-type="string" table:style-name="ce6">
            <text:p>1903</text:p>
          </table:table-cell>
          <table:table-cell office:value-type="string" table:style-name="ce6">
            <text:p>1987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F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etal plaque only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ayburn</text:p>
          </table:table-cell>
          <table:table-cell office:value-type="string" table:style-name="ce2">
            <text:p>Thomas Wiley</text:p>
          </table:table-cell>
          <table:table-cell office:value-type="string" table:style-name="ce6">
            <text:p>1896</text:p>
          </table:table-cell>
          <table:table-cell office:value-type="string" table:style-name="ce6">
            <text:p>1988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F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etal plaque only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Redfearn</text:p>
          </table:table-cell>
          <table:table-cell office:value-type="string" table:style-name="ce2">
            <text:p>Alla B. Gatlin</text:p>
          </table:table-cell>
          <table:table-cell office:value-type="string" table:style-name="ce4">
            <text:p>26 Apr 1846</text:p>
          </table:table-cell>
          <table:table-cell office:value-type="date" office:date-value="1929-07-15T00:00:00" table:style-name="ce4">
            <text:p>15 Jul 192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In loving tribute</text:p>
          </table:table-cell>
          <table:table-cell office:value-type="string" table:style-name="ce2">
            <text:p>Wife of Harrison Redfearn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Redfearn</text:p>
          </table:table-cell>
          <table:table-cell office:value-type="string" table:style-name="ce2">
            <text:p>Bertie Sparkman</text:p>
          </table:table-cell>
          <table:table-cell office:value-type="string" table:style-name="ce4">
            <text:p>25 Feb 1894</text:p>
          </table:table-cell>
          <table:table-cell office:value-type="date" office:date-value="1980-08-09T00:00:00" table:style-name="ce4">
            <text:p>9 Aug 1980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Redfearn</text:p>
          </table:table-cell>
          <table:table-cell office:value-type="string" table:style-name="ce2">
            <text:p>George Edward</text:p>
          </table:table-cell>
          <table:table-cell office:value-type="date" office:date-value="1912-08-28T00:00:00" table:style-name="ce4">
            <text:p>28 Aug 1912</text:p>
          </table:table-cell>
          <table:table-cell office:value-type="date" office:date-value="1983-07-21T00:00:00" table:style-name="ce4">
            <text:p>21 Jul 198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Lillian Earl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Redfearn</text:p>
          </table:table-cell>
          <table:table-cell office:value-type="string" table:style-name="ce2">
            <text:p>Harrison</text:p>
          </table:table-cell>
          <table:table-cell office:value-type="string" table:style-name="ce4">
            <text:p>25 Oct 1840</text:p>
          </table:table-cell>
          <table:table-cell office:value-type="date" office:date-value="1933-05-13T00:00:00" table:style-name="ce4">
            <text:p>13 May 193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Alla B. Gatlin</text:p>
          </table:table-cell>
          <table:table-cell table:style-name="ce2"/>
          <table:table-cell table:number-columns-repeated="16372"/>
        </table:table-row>
        <table:table-row table:style-name="ro3">
          <table:table-cell office:value-type="string" table:style-name="ce2">
            <text:p>Redfearn</text:p>
          </table:table-cell>
          <table:table-cell office:value-type="string" table:style-name="ce2">
            <text:p>J. E.</text:p>
          </table:table-cell>
          <table:table-cell office:value-type="string" table:style-name="ce4">
            <text:p>15 Jan 1869</text:p>
          </table:table-cell>
          <table:table-cell office:value-type="date" office:date-value="1937-11-28T00:00:00" table:style-name="ce4">
            <text:p>28 Nov 1937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ne but not forgotten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2">
            <text:p>Redfearn</text:p>
          </table:table-cell>
          <table:table-cell office:value-type="string" table:style-name="ce2">
            <text:p>Jessie Dee</text:p>
          </table:table-cell>
          <table:table-cell office:value-type="date" office:date-value="1904-09-07T00:00:00" table:style-name="ce4">
            <text:p>7 Sep 1904</text:p>
          </table:table-cell>
          <table:table-cell office:value-type="date" office:date-value="1974-04-02T00:00:00" table:style-name="ce4">
            <text:p>2 Apr 197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Redfearn</text:p>
          </table:table-cell>
          <table:table-cell office:value-type="string" table:style-name="ce2">
            <text:p>John William</text:p>
          </table:table-cell>
          <table:table-cell office:value-type="string" table:style-name="ce6">
            <text:p>1858</text:p>
          </table:table-cell>
          <table:table-cell office:value-type="string" table:style-name="ce6">
            <text:p>194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Gone but not forgotten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2">
            <text:p>Redfearn</text:p>
          </table:table-cell>
          <table:table-cell office:value-type="string" table:style-name="ce2">
            <text:p>Lenora F.</text:p>
          </table:table-cell>
          <table:table-cell office:value-type="string" table:style-name="ce6">
            <text:p>1872</text:p>
          </table:table-cell>
          <table:table-cell office:value-type="string" table:style-name="ce6">
            <text:p>195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His wife</text:p>
          </table:table-cell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style-name="ce2">
            <text:p>Redfearn</text:p>
          </table:table-cell>
          <table:table-cell office:value-type="string" table:style-name="ce2">
            <text:p>Leo Manson</text:p>
          </table:table-cell>
          <table:table-cell office:value-type="string" table:style-name="ce4">
            <text:p>25 Apr 1885</text:p>
          </table:table-cell>
          <table:table-cell office:value-type="date" office:date-value="1968-07-13T00:00:00" table:style-name="ce4">
            <text:p>13 Jul 1968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Till we meet again</text:p>
          </table:table-cell>
          <table:table-cell table:number-columns-repeated="2" table:style-name="ce2"/>
          <table:table-cell table:number-columns-repeated="16372"/>
        </table:table-row>
        <table:table-row table:style-name="ro2">
          <table:table-cell office:value-type="string" table:style-name="ce2">
            <text:p>Redfearn</text:p>
          </table:table-cell>
          <table:table-cell office:value-type="string" table:style-name="ce2">
            <text:p>Lillian Earl (Hillhouse)</text:p>
          </table:table-cell>
          <table:table-cell office:value-type="date" office:date-value="1921-05-09T00:00:00" table:style-name="ce4">
            <text:p>9 May 1921</text:p>
          </table:table-cell>
          <table:table-cell office:value-type="date" office:date-value="2004-05-15T00:00:00" table:style-name="ce4">
            <text:p>15 May 200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George Redfearn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2">
            <text:p>Reece</text:p>
          </table:table-cell>
          <table:table-cell office:value-type="string" table:style-name="ce2">
            <text:p>Herman Stanley</text:p>
          </table:table-cell>
          <table:table-cell office:value-type="date" office:date-value="1932-08-05T00:00:00" table:style-name="ce4">
            <text:p>5 Aug 1932</text:p>
          </table:table-cell>
          <table:table-cell office:value-type="date" office:date-value="2005-03-10T00:00:00" table:style-name="ce4">
            <text:p>10 Mar 200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Lillie Mae Williams Reece</text:p>
          </table:table-cell>
          <table:table-cell office:value-type="string" table:style-name="ce2">
            <text:p>Mason</text:p>
          </table:table-cell>
          <table:table-cell office:value-type="string" table:style-name="ce5">
            <text:p>Y</text:p>
          </table:table-cell>
          <table:table-cell office:value-type="string" table:style-name="ce2">
            <text:p>US Air Forc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Richards</text:p>
          </table:table-cell>
          <table:table-cell office:value-type="string" table:style-name="ce2">
            <text:p>Beulah Cox</text:p>
          </table:table-cell>
          <table:table-cell office:value-type="string" table:style-name="ce6">
            <text:p>1887</text:p>
          </table:table-cell>
          <table:table-cell office:value-type="string" table:style-name="ce6">
            <text:p>197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Asleep with Jesus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Richards</text:p>
          </table:table-cell>
          <table:table-cell office:value-type="string" table:style-name="ce2">
            <text:p>Capp A.</text:p>
          </table:table-cell>
          <table:table-cell office:value-type="string" table:style-name="ce6">
            <text:p>1880</text:p>
          </table:table-cell>
          <table:table-cell office:value-type="string" table:style-name="ce6">
            <text:p>1942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Riley</text:p>
          </table:table-cell>
          <table:table-cell office:value-type="string" table:style-name="ce2">
            <text:p>Thomas Wm.</text:p>
          </table:table-cell>
          <table:table-cell office:value-type="string" table:style-name="ce4">
            <text:p>23 Oct 1869</text:p>
          </table:table-cell>
          <table:table-cell office:value-type="date" office:date-value="1945-02-12T00:00:00" table:style-name="ce4">
            <text:p>12 Feb 194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string" table:style-name="ce5">
            <text:p>corn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 loving tribute</text:p>
          </table:table-cell>
          <table:table-cell office:value-type="string" table:style-name="ce2">
            <text:p>Father of Ida Riley Well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Rosson</text:p>
          </table:table-cell>
          <table:table-cell office:value-type="string" table:style-name="ce2">
            <text:p>Sallie H.</text:p>
          </table:table-cell>
          <table:table-cell office:value-type="string" table:style-name="ce4">
            <text:p>none</text:p>
          </table:table-cell>
          <table:table-cell office:value-type="date" office:date-value="1924-10-17T00:00:00" table:style-name="ce4">
            <text:p>17 Oct 192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 loving tribut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Rushing</text:p>
          </table:table-cell>
          <table:table-cell office:value-type="string" table:style-name="ce2">
            <text:p>Hettie Campbell</text:p>
          </table:table-cell>
          <table:table-cell office:value-type="string" table:style-name="ce4">
            <text:p>21 Mar 1899</text:p>
          </table:table-cell>
          <table:table-cell office:value-type="date" office:date-value="1960-10-15T00:00:00" table:style-name="ce4">
            <text:p>15 Oct 196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Robert Rushing and Vernon Gallowa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5">
          <table:table-cell office:value-type="string" table:style-name="ce2">
            <text:p>Rushing</text:p>
          </table:table-cell>
          <table:table-cell office:value-type="string" table:style-name="ce2">
            <text:p>Robert Mitchell</text:p>
          </table:table-cell>
          <table:table-cell office:value-type="string" table:style-name="ce4">
            <text:p>24 Feb 1893</text:p>
          </table:table-cell>
          <table:table-cell office:value-type="date" office:date-value="1937-01-25T00:00:00" table:style-name="ce4">
            <text:p>25 Jan 193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It is hard indeed to part with thee, but Christ's strong arms support me.</text:p>
          </table:table-cell>
          <table:table-cell office:value-type="string" table:style-name="ce2">
            <text:p>Husband of Hettie Rushing Galloway, father of Ruth Rushing Benton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Tenn 28 Inf,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Sauls</text:p>
          </table:table-cell>
          <table:table-cell office:value-type="string" table:style-name="ce2">
            <text:p>David C.</text:p>
          </table:table-cell>
          <table:table-cell office:value-type="string" table:style-name="ce6">
            <text:p>1888</text:p>
          </table:table-cell>
          <table:table-cell office:value-type="string" table:style-name="ce6">
            <text:p>193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auls</text:p>
          </table:table-cell>
          <table:table-cell office:value-type="string" table:style-name="ce2">
            <text:p>David William</text:p>
          </table:table-cell>
          <table:table-cell office:value-type="string" table:style-name="ce4">
            <text:p>29 Jun 1870</text:p>
          </table:table-cell>
          <table:table-cell office:value-type="date" office:date-value="1934-05-31T00:00:00" table:style-name="ce4">
            <text:p>31 May 193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auls</text:p>
          </table:table-cell>
          <table:table-cell office:value-type="string" table:style-name="ce2">
            <text:p>Fannie B.</text:p>
          </table:table-cell>
          <table:table-cell office:value-type="string" table:style-name="ce4">
            <text:p>8 Aug 1893</text:p>
          </table:table-cell>
          <table:table-cell office:value-type="date" office:date-value="1966-01-28T00:00:00" table:style-name="ce4">
            <text:p>28 Jan 196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s last tribut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auls</text:p>
          </table:table-cell>
          <table:table-cell office:value-type="string" table:style-name="ce2">
            <text:p>Hallie Maia Ray</text:p>
          </table:table-cell>
          <table:table-cell office:value-type="string" table:style-name="ce4">
            <text:p>7 Feb 1869</text:p>
          </table:table-cell>
          <table:table-cell office:value-type="date" office:date-value="1944-07-23T00:00:00" table:style-name="ce4">
            <text:p>23 Jul 194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His wif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auls</text:p>
          </table:table-cell>
          <table:table-cell office:value-type="string" table:style-name="ce2">
            <text:p>Hugh Gwyn</text:p>
          </table:table-cell>
          <table:table-cell office:value-type="string" table:style-name="ce4">
            <text:p>16 Jan 1882</text:p>
          </table:table-cell>
          <table:table-cell office:value-type="date" office:date-value="1941-04-12T00:00:00" table:style-name="ce4">
            <text:p>12 Apr 194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Loves last tribut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auls</text:p>
          </table:table-cell>
          <table:table-cell office:value-type="string" table:style-name="ce2">
            <text:p>Lillian W.</text:p>
          </table:table-cell>
          <table:table-cell office:value-type="string" table:style-name="ce6">
            <text:p>1880</text:p>
          </table:table-cell>
          <table:table-cell office:value-type="string" table:style-name="ce6">
            <text:p>195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auls</text:p>
          </table:table-cell>
          <table:table-cell office:value-type="string" table:style-name="ce2">
            <text:p>Ruth Goddard</text:p>
          </table:table-cell>
          <table:table-cell office:value-type="date" office:date-value="1907-10-14T00:00:00" table:style-name="ce4">
            <text:p>14 Oct 1907</text:p>
          </table:table-cell>
          <table:table-cell office:value-type="date" office:date-value="1978-10-04T00:00:00" table:style-name="ce4">
            <text:p>4 Oct 197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auls</text:p>
          </table:table-cell>
          <table:table-cell office:value-type="string" table:style-name="ce2">
            <text:p>William Harry Ray</text:p>
          </table:table-cell>
          <table:table-cell office:value-type="date" office:date-value="1902-10-28T00:00:00" table:style-name="ce4">
            <text:p>28 Oct 1902</text:p>
          </table:table-cell>
          <table:table-cell office:value-type="date" office:date-value="1976-02-16T00:00:00" table:style-name="ce4">
            <text:p>16 Feb 197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cott</text:p>
          </table:table-cell>
          <table:table-cell office:value-type="string" table:style-name="ce2">
            <text:p>Josie H.</text:p>
          </table:table-cell>
          <table:table-cell office:value-type="string" table:style-name="ce6">
            <text:p>1880</text:p>
          </table:table-cell>
          <table:table-cell office:value-type="string" table:style-name="ce6">
            <text:p>1972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cott</text:p>
          </table:table-cell>
          <table:table-cell office:value-type="string" table:style-name="ce2">
            <text:p>Lizzie B.</text:p>
          </table:table-cell>
          <table:table-cell office:value-type="string" table:style-name="ce4">
            <text:p>22 Feb 1893</text:p>
          </table:table-cell>
          <table:table-cell office:value-type="date" office:date-value="1937-02-25T00:00:00" table:style-name="ce4">
            <text:p>25 Feb 193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cott</text:p>
          </table:table-cell>
          <table:table-cell office:value-type="string" table:style-name="ce2">
            <text:p>Oscar C.</text:p>
          </table:table-cell>
          <table:table-cell office:value-type="string" table:style-name="ce4">
            <text:p>6 Jan 1863</text:p>
          </table:table-cell>
          <table:table-cell office:value-type="date" office:date-value="1934-07-15T00:00:00" table:style-name="ce4">
            <text:p>15 Jul 193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cott</text:p>
          </table:table-cell>
          <table:table-cell office:value-type="string" table:style-name="ce2">
            <text:p>Oscar P.</text:p>
          </table:table-cell>
          <table:table-cell office:value-type="string" table:style-name="ce6">
            <text:p>1887</text:p>
          </table:table-cell>
          <table:table-cell office:value-type="string" table:style-name="ce6">
            <text:p>197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cott</text:p>
          </table:table-cell>
          <table:table-cell office:value-type="string" table:style-name="ce2">
            <text:p>William W.</text:p>
          </table:table-cell>
          <table:table-cell office:value-type="string" table:style-name="ce4">
            <text:p>5 Feb 1856</text:p>
          </table:table-cell>
          <table:table-cell office:value-type="date" office:date-value="1920-01-24T00:00:00" table:style-name="ce4">
            <text:p>24 Jan 192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ealand</text:p>
          </table:table-cell>
          <table:table-cell office:value-type="string" table:style-name="ce2">
            <text:p>Burt Davis</text:p>
          </table:table-cell>
          <table:table-cell office:value-type="date" office:date-value="1902-05-05T00:00:00" table:style-name="ce4">
            <text:p>5 May 1902</text:p>
          </table:table-cell>
          <table:table-cell office:value-type="date" office:date-value="1968-03-31T00:00:00" table:style-name="ce4">
            <text:p>31 Mar 196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Rubye Goddar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ealand</text:p>
          </table:table-cell>
          <table:table-cell office:value-type="string" table:style-name="ce2">
            <text:p>infant</text:p>
          </table:table-cell>
          <table:table-cell office:value-type="string" table:style-name="ce6">
            <text:p>1938</text:p>
          </table:table-cell>
          <table:table-cell office:value-type="string" table:style-name="ce6">
            <text:p>193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Baby of Burt and Rubye Sealan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ealand</text:p>
          </table:table-cell>
          <table:table-cell office:value-type="string" table:style-name="ce2">
            <text:p>Rubye Goddard</text:p>
          </table:table-cell>
          <table:table-cell office:value-type="date" office:date-value="1912-06-28T00:00:00" table:style-name="ce4">
            <text:p>28 Jun 1912</text:p>
          </table:table-cell>
          <table:table-cell office:value-type="date" office:date-value="2004-08-30T00:00:00" table:style-name="ce4">
            <text:p>30 Aug 200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Burt Sealand</text:p>
          </table:table-cell>
          <table:table-cell office:value-type="string" table:style-name="ce2">
            <text:p>Eastern Sta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hipley</text:p>
          </table:table-cell>
          <table:table-cell office:value-type="string" table:style-name="ce2">
            <text:p>Harold Gene</text:p>
          </table:table-cell>
          <table:table-cell office:value-type="date" office:date-value="1943-01-15T00:00:00" table:style-name="ce4">
            <text:p>15 Jan 1943</text:p>
          </table:table-cell>
          <table:table-cell office:value-type="date" office:date-value="1977-11-19T00:00:00" table:style-name="ce4">
            <text:p>19 Nov 1977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n inspiration to all who knew him</text:p>
          </table:table-cell>
          <table:table-cell office:value-type="string" table:style-name="ce2">
            <text:p>Husband of Linda Alexand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5">
          <table:table-cell office:value-type="string" table:style-name="ce2">
            <text:p>Shipley-Averett</text:p>
          </table:table-cell>
          <table:table-cell office:value-type="string" table:style-name="ce2">
            <text:p>Linda Alexander</text:p>
          </table:table-cell>
          <table:table-cell office:value-type="date" office:date-value="1944-04-15T00:00:00" table:style-name="ce4">
            <text:p>15 Apr 1944</text:p>
          </table:table-cell>
          <table:table-cell office:value-type="date" office:date-value="2009-12-28T00:00:00" table:style-name="ce4">
            <text:p>28 Dec 2009</text:p>
          </table:table-cell>
          <table:table-cell office:value-type="date" office:date-value="2010-01-01T00:00:00" table:style-name="ce4">
            <text:p>1 Jan 2010</text:p>
          </table:table-cell>
          <table:table-cell office:value-type="float" office:value="2" table:style-name="ce5">
            <text:p>2</text:p>
          </table:table-cell>
          <table:table-cell office:value-type="float" office:value="40" table:style-name="ce5">
            <text:p>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Harold Shipley, mother of Christie Shipley Stricklan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Shoaf</text:p>
          </table:table-cell>
          <table:table-cell office:value-type="string" table:style-name="ce2">
            <text:p>Joyce Ann Campbell Burchette</text:p>
          </table:table-cell>
          <table:table-cell office:value-type="date" office:date-value="1950-07-26T00:00:00" table:style-name="ce4">
            <text:p>26 Jul 1950</text:p>
          </table:table-cell>
          <table:table-cell office:value-type="date" office:date-value="2007-12-08T00:00:00" table:style-name="ce4">
            <text:p>8 Dec 2007</text:p>
          </table:table-cell>
          <table:table-cell office:value-type="date" office:date-value="2007-12-10T00:00:00" table:style-name="ce4">
            <text:p>10 Dec 200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none</text:p>
          </table:table-cell>
          <table:table-cell table:style-name="ce2"/>
          <table:table-cell office:value-type="string" table:style-name="ce2">
            <text:p>Buried at the feet of John Hall Campbell II, her father.</text:p>
          </table:table-cell>
          <table:table-cell office:value-type="string" table:style-name="ce10">
            <text:p>no marker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malley</text:p>
          </table:table-cell>
          <table:table-cell office:value-type="string" table:style-name="ce2">
            <text:p>Fustus R.</text:p>
          </table:table-cell>
          <table:table-cell office:value-type="date" office:date-value="1905-04-04T00:00:00" table:style-name="ce4">
            <text:p>4 Apr 1905</text:p>
          </table:table-cell>
          <table:table-cell office:value-type="date" office:date-value="1968-09-28T00:00:00" table:style-name="ce4">
            <text:p>28 Sep 196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ilitary marker</text:p>
          </table:table-cell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Smalley</text:p>
          </table:table-cell>
          <table:table-cell office:value-type="string" table:style-name="ce2">
            <text:p>Garland O.</text:p>
          </table:table-cell>
          <table:table-cell office:value-type="date" office:date-value="1908-09-12T00:00:00" table:style-name="ce4">
            <text:p>12 Sep 1908</text:p>
          </table:table-cell>
          <table:table-cell office:value-type="date" office:date-value="1971-04-05T00:00:00" table:style-name="ce4">
            <text:p>5 Apr 1971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ilitary marker</text:p>
          </table:table-cell>
          <table:table-cell office:value-type="string" table:style-name="ce5">
            <text:p>Y</text:p>
          </table:table-cell>
          <table:table-cell office:value-type="string" table:style-name="ce2">
            <text:p>US Army, WWII and Kore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Smalley</text:p>
          </table:table-cell>
          <table:table-cell office:value-type="string" table:style-name="ce2">
            <text:p>Ida D. Galloway</text:p>
          </table:table-cell>
          <table:table-cell office:value-type="string" table:style-name="ce6">
            <text:p>1871</text:p>
          </table:table-cell>
          <table:table-cell office:value-type="string" table:style-name="ce6">
            <text:p>1918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malley</text:p>
          </table:table-cell>
          <table:table-cell office:value-type="string" table:style-name="ce2">
            <text:p>Isaac Edward</text:p>
          </table:table-cell>
          <table:table-cell office:value-type="string" table:style-name="ce6">
            <text:p>1872</text:p>
          </table:table-cell>
          <table:table-cell office:value-type="string" table:style-name="ce6">
            <text:p>1950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malley</text:p>
          </table:table-cell>
          <table:table-cell office:value-type="string" table:style-name="ce2">
            <text:p>Robert L.</text:p>
          </table:table-cell>
          <table:table-cell office:value-type="string" table:style-name="ce4">
            <text:p>12 Sep 1899</text:p>
          </table:table-cell>
          <table:table-cell office:value-type="date" office:date-value="1937-12-22T00:00:00" table:style-name="ce4">
            <text:p>22 Dec 193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Addie</text:p>
          </table:table-cell>
          <table:table-cell office:value-type="string" table:style-name="ce4">
            <text:p>5 Aug 1880</text:p>
          </table:table-cell>
          <table:table-cell office:value-type="date" office:date-value="1904-02-17T00:00:00" table:style-name="ce4">
            <text:p>17 Feb 190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C. A and M. A. Smith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mith</text:p>
          </table:table-cell>
          <table:table-cell office:value-type="string" table:style-name="ce2">
            <text:p>C. A.</text:p>
          </table:table-cell>
          <table:table-cell office:value-type="string" table:style-name="ce4">
            <text:p>19 Sep 1854</text:p>
          </table:table-cell>
          <table:table-cell office:value-type="string" table:style-name="ce4">
            <text:p>9 Jul 189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Catherine Redfearn</text:p>
          </table:table-cell>
          <table:table-cell office:value-type="date" office:date-value="1908-08-23T00:00:00" table:style-name="ce4">
            <text:p>23 Aug 1908</text:p>
          </table:table-cell>
          <table:table-cell office:value-type="date" office:date-value="1999-12-08T00:00:00" table:style-name="ce4">
            <text:p>8 Dec 199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2">
            <text:p>Smith</text:p>
          </table:table-cell>
          <table:table-cell office:value-type="string" table:style-name="ce2">
            <text:p>Claude Philip</text:p>
          </table:table-cell>
          <table:table-cell office:value-type="string" table:style-name="ce6">
            <text:p>1910</text:p>
          </table:table-cell>
          <table:table-cell office:value-type="string" table:style-name="ce6">
            <text:p>196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David Leon</text:p>
          </table:table-cell>
          <table:table-cell office:value-type="date" office:date-value="1934-01-31T00:00:00" table:style-name="ce4">
            <text:p>31 Jan 1934</text:p>
          </table:table-cell>
          <table:table-cell office:value-type="date" office:date-value="1934-01-31T00:00:00" table:style-name="ce4">
            <text:p>31 Jan 193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V. T. and M. C. Smith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Eugene Howard</text:p>
          </table:table-cell>
          <table:table-cell office:value-type="date" office:date-value="1903-03-29T00:00:00" table:style-name="ce4">
            <text:p>29 Mar 1903</text:p>
          </table:table-cell>
          <table:table-cell office:value-type="date" office:date-value="1974-07-27T00:00:00" table:style-name="ce4">
            <text:p>27 Jul 1974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Hester Virginia</text:p>
          </table:table-cell>
          <table:table-cell office:value-type="string" table:style-name="ce4">
            <text:p>29 Feb 1844</text:p>
          </table:table-cell>
          <table:table-cell office:value-type="date" office:date-value="1915-10-15T00:00:00" table:style-name="ce4">
            <text:p>15 Oct 191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Thomas B. Smith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mith</text:p>
          </table:table-cell>
          <table:table-cell office:value-type="string" table:style-name="ce2">
            <text:p>James Lee</text:p>
          </table:table-cell>
          <table:table-cell office:value-type="date" office:date-value="1941-10-17T00:00:00" table:style-name="ce4">
            <text:p>17 Oct 1941</text:p>
          </table:table-cell>
          <table:table-cell office:value-type="date" office:date-value="1941-12-01T00:00:00" table:style-name="ce4">
            <text:p>1 Dec 1941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4-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Joseph Vernon</text:p>
          </table:table-cell>
          <table:table-cell office:value-type="date" office:date-value="1938-05-11T00:00:00" table:style-name="ce4">
            <text:p>11 May 1938</text:p>
          </table:table-cell>
          <table:table-cell office:value-type="date" office:date-value="1938-05-12T00:00:00" table:style-name="ce4">
            <text:p>12 May 193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V. T. and M. C. Smith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mith</text:p>
          </table:table-cell>
          <table:table-cell office:value-type="string" table:style-name="ce2">
            <text:p>Julia Austin</text:p>
          </table:table-cell>
          <table:table-cell office:value-type="string" table:style-name="ce6">
            <text:p>1917</text:p>
          </table:table-cell>
          <table:table-cell office:value-type="string" table:style-name="ce7">
            <text:p>none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Leonard L.</text:p>
          </table:table-cell>
          <table:table-cell office:value-type="string" table:style-name="ce4">
            <text:p>30 Mar 1867</text:p>
          </table:table-cell>
          <table:table-cell office:value-type="date" office:date-value="1936-11-05T00:00:00" table:style-name="ce4">
            <text:p>5 Nov 193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t rest</text:p>
          </table:table-cell>
          <table:table-cell office:value-type="string" table:style-name="ce2">
            <text:p>Son of T. B. and H. V. Smith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mith</text:p>
          </table:table-cell>
          <table:table-cell office:value-type="string" table:style-name="ce2">
            <text:p>Leonard W.</text:p>
          </table:table-cell>
          <table:table-cell office:value-type="date" office:date-value="1905-05-26T00:00:00" table:style-name="ce4">
            <text:p>26 May 1905</text:p>
          </table:table-cell>
          <table:table-cell office:value-type="date" office:date-value="1976-08-10T00:00:00" table:style-name="ce4">
            <text:p>10 Aug 197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Lillian Joyce</text:p>
          </table:table-cell>
          <table:table-cell office:value-type="date" office:date-value="1934-07-21T00:00:00" table:style-name="ce4">
            <text:p>21 Jul 1934</text:p>
          </table:table-cell>
          <table:table-cell office:value-type="date" office:date-value="1998-08-01T00:00:00" table:style-name="ce4">
            <text:p>1 Aug 1998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Forever in our hearts</text:p>
          </table:table-cell>
          <table:table-cell office:value-type="string" table:style-name="ce2">
            <text:p>Wife of Raymond Smith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Lillian Vincent</text:p>
          </table:table-cell>
          <table:table-cell office:value-type="date" office:date-value="1914-07-13T00:00:00" table:style-name="ce4">
            <text:p>13 Jul 1914</text:p>
          </table:table-cell>
          <table:table-cell office:value-type="date" office:date-value="2005-08-01T00:00:00" table:style-name="ce4">
            <text:p>1 Aug 2005</text:p>
          </table:table-cell>
          <table:table-cell office:value-type="date" office:date-value="2005-08-04T00:00:00" table:style-name="ce4">
            <text:p>4 Aug 2005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Wm. Bryant (Jack) Smith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Martha Ann</text:p>
          </table:table-cell>
          <table:table-cell office:value-type="date" office:date-value="1935-11-20T00:00:00" table:style-name="ce4">
            <text:p>20 Nov 1935</text:p>
          </table:table-cell>
          <table:table-cell office:value-type="date" office:date-value="1936-04-05T00:00:00" table:style-name="ce4">
            <text:p>5 Apr 193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V. T. and M. C. Smith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Martha Evans</text:p>
          </table:table-cell>
          <table:table-cell office:value-type="string" table:style-name="ce6">
            <text:p>1880</text:p>
          </table:table-cell>
          <table:table-cell office:value-type="string" table:style-name="ce6">
            <text:p>196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William W. Smith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mith</text:p>
          </table:table-cell>
          <table:table-cell office:value-type="string" table:style-name="ce2">
            <text:p>Myrtle Carter</text:p>
          </table:table-cell>
          <table:table-cell office:value-type="date" office:date-value="1904-02-20T00:00:00" table:style-name="ce4">
            <text:p>20 Feb 1904</text:p>
          </table:table-cell>
          <table:table-cell office:value-type="date" office:date-value="1985-03-22T00:00:00" table:style-name="ce4">
            <text:p>22 Mar 198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Vernon Smith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Ramon Franklin</text:p>
          </table:table-cell>
          <table:table-cell office:value-type="date" office:date-value="1926-09-16T00:00:00" table:style-name="ce4">
            <text:p>16 Sep 1926</text:p>
          </table:table-cell>
          <table:table-cell office:value-type="date" office:date-value="2011-06-10T00:00:00" table:style-name="ce4">
            <text:p>10 Jun 2011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Beloved father and grandfather</text:p>
          </table:table-cell>
          <table:table-cell table:number-columns-repeated="2" table:style-name="ce2"/>
          <table:table-cell office:value-type="string" table:style-name="ce5">
            <text:p>Y</text:p>
          </table:table-cell>
          <table:table-cell office:value-type="string" table:style-name="ce2">
            <text:p>US Navy, Kore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Smith</text:p>
          </table:table-cell>
          <table:table-cell office:value-type="string" table:style-name="ce2">
            <text:p>Thomas B.</text:p>
          </table:table-cell>
          <table:table-cell office:value-type="string" table:style-name="ce4">
            <text:p>26 Mar 1830</text:p>
          </table:table-cell>
          <table:table-cell office:value-type="date" office:date-value="1903-06-30T00:00:00" table:style-name="ce4">
            <text:p>30 Jun 190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Vernon Thomas</text:p>
          </table:table-cell>
          <table:table-cell office:value-type="date" office:date-value="1900-04-16T00:00:00" table:style-name="ce4">
            <text:p>16 Apr 1900</text:p>
          </table:table-cell>
          <table:table-cell office:value-type="date" office:date-value="1968-01-10T00:00:00" table:style-name="ce4">
            <text:p>10 Jan 196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Myrtle Cart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mith</text:p>
          </table:table-cell>
          <table:table-cell office:value-type="string" table:style-name="ce2">
            <text:p>Virginia Maxine</text:p>
          </table:table-cell>
          <table:table-cell office:value-type="date" office:date-value="1922-11-28T00:00:00" table:style-name="ce4">
            <text:p>28 Nov 1922</text:p>
          </table:table-cell>
          <table:table-cell office:value-type="date" office:date-value="1985-12-26T00:00:00" table:style-name="ce4">
            <text:p>26 Dec 198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5">
          <table:table-cell office:value-type="string" table:style-name="ce2">
            <text:p>Smith</text:p>
          </table:table-cell>
          <table:table-cell office:value-type="string" table:style-name="ce2">
            <text:p>William B. (Jack)</text:p>
          </table:table-cell>
          <table:table-cell office:value-type="string" table:style-name="ce4">
            <text:p>29 Sep 1896</text:p>
          </table:table-cell>
          <table:table-cell office:value-type="date" office:date-value="1977-02-22T00:00:00" table:style-name="ce4">
            <text:p>22 Feb 1977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Lillian Vincent Smith and father of Mary Ann Smith Boote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need</text:p>
          </table:table-cell>
          <table:table-cell office:value-type="string" table:style-name="ce2">
            <text:p>Alph D.</text:p>
          </table:table-cell>
          <table:table-cell office:value-type="string" table:style-name="ce4">
            <text:p>9 May 1898</text:p>
          </table:table-cell>
          <table:table-cell office:value-type="date" office:date-value="1916-02-18T00:00:00" table:style-name="ce4">
            <text:p>18 Feb 191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need</text:p>
          </table:table-cell>
          <table:table-cell office:value-type="string" table:style-name="ce2">
            <text:p>Andrew J.</text:p>
          </table:table-cell>
          <table:table-cell office:value-type="string" table:style-name="ce4">
            <text:p>12 May 1861</text:p>
          </table:table-cell>
          <table:table-cell office:value-type="date" office:date-value="1950-02-19T00:00:00" table:style-name="ce4">
            <text:p>19 Feb 1950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need</text:p>
          </table:table-cell>
          <table:table-cell office:value-type="string" table:style-name="ce2">
            <text:p>Clifton Maurice</text:p>
          </table:table-cell>
          <table:table-cell office:value-type="date" office:date-value="1928-01-10T00:00:00" table:style-name="ce4">
            <text:p>10 Jan 1928</text:p>
          </table:table-cell>
          <table:table-cell office:value-type="date" office:date-value="2008-12-13T00:00:00" table:style-name="ce4">
            <text:p>13 Dec 2008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G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Navy, Kore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Sneed</text:p>
          </table:table-cell>
          <table:table-cell office:value-type="string" table:style-name="ce2">
            <text:p>Cynthia</text:p>
          </table:table-cell>
          <table:table-cell office:value-type="string" table:style-name="ce4">
            <text:p>28 Nov 1876</text:p>
          </table:table-cell>
          <table:table-cell office:value-type="date" office:date-value="1914-06-19T00:00:00" table:style-name="ce4">
            <text:p>19 Jun 191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need</text:p>
          </table:table-cell>
          <table:table-cell office:value-type="string" table:style-name="ce2">
            <text:p>Edna F.</text:p>
          </table:table-cell>
          <table:table-cell office:value-type="string" table:style-name="ce4">
            <text:p>16 Mar 1891</text:p>
          </table:table-cell>
          <table:table-cell office:value-type="date" office:date-value="1953-12-15T00:00:00" table:style-name="ce4">
            <text:p>15 Dec 195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need</text:p>
          </table:table-cell>
          <table:table-cell office:value-type="string" table:style-name="ce2">
            <text:p>Guy W.</text:p>
          </table:table-cell>
          <table:table-cell office:value-type="date" office:date-value="1900-10-24T00:00:00" table:style-name="ce4">
            <text:p>24 Oct 1900</text:p>
          </table:table-cell>
          <table:table-cell office:value-type="date" office:date-value="1933-10-23T00:00:00" table:style-name="ce4">
            <text:p>23 Oct 193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WWI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Sneed</text:p>
          </table:table-cell>
          <table:table-cell office:value-type="string" table:style-name="ce2">
            <text:p>Jack A.</text:p>
          </table:table-cell>
          <table:table-cell office:value-type="string" table:style-name="ce4">
            <text:p>30 Sep 1895</text:p>
          </table:table-cell>
          <table:table-cell office:value-type="date" office:date-value="1983-11-08T00:00:00" table:style-name="ce4">
            <text:p>8 Nov 1983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Army, WWI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Sneed</text:p>
          </table:table-cell>
          <table:table-cell office:value-type="string" table:style-name="ce2">
            <text:p>Leonard</text:p>
          </table:table-cell>
          <table:table-cell office:value-type="date" office:date-value="1913-07-06T00:00:00" table:style-name="ce4">
            <text:p>6 Jul 1913</text:p>
          </table:table-cell>
          <table:table-cell office:value-type="date" office:date-value="1914-02-09T00:00:00" table:style-name="ce4">
            <text:p>9 Feb 191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need</text:p>
          </table:table-cell>
          <table:table-cell office:value-type="string" table:style-name="ce2">
            <text:p>Lucy</text:p>
          </table:table-cell>
          <table:table-cell office:value-type="string" table:style-name="ce4">
            <text:p>16 May 1823</text:p>
          </table:table-cell>
          <table:table-cell office:value-type="date" office:date-value="1915-12-20T00:00:00" table:style-name="ce4">
            <text:p>20 Dec 191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sleep in Jesus</text:p>
          </table:table-cell>
          <table:table-cell office:value-type="string" table:style-name="ce2">
            <text:p>Daughter of William and Jennie Snee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need</text:p>
          </table:table-cell>
          <table:table-cell office:value-type="string" table:style-name="ce2">
            <text:p>Margaret</text:p>
          </table:table-cell>
          <table:table-cell office:value-type="date" office:date-value="1901-10-06T00:00:00" table:style-name="ce4">
            <text:p>6 Oct 1901</text:p>
          </table:table-cell>
          <table:table-cell office:value-type="date" office:date-value="1929-03-26T00:00:00" table:style-name="ce4">
            <text:p>26 Mar 1929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need</text:p>
          </table:table-cell>
          <table:table-cell office:value-type="string" table:style-name="ce2">
            <text:p>Oscar S.</text:p>
          </table:table-cell>
          <table:table-cell office:value-type="string" table:style-name="ce4">
            <text:p>10 Jan 1852</text:p>
          </table:table-cell>
          <table:table-cell office:value-type="date" office:date-value="1938-09-24T00:00:00" table:style-name="ce4">
            <text:p>24 Sep 193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pain</text:p>
          </table:table-cell>
          <table:table-cell office:value-type="string" table:style-name="ce2">
            <text:p>Gladys R.</text:p>
          </table:table-cell>
          <table:table-cell office:value-type="date" office:date-value="1905-07-13T00:00:00" table:style-name="ce4">
            <text:p>13 Jul 1905</text:p>
          </table:table-cell>
          <table:table-cell office:value-type="date" office:date-value="1984-12-28T00:00:00" table:style-name="ce4">
            <text:p>28 Dec 1984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pain</text:p>
          </table:table-cell>
          <table:table-cell office:value-type="string" table:style-name="ce2">
            <text:p>William E.</text:p>
          </table:table-cell>
          <table:table-cell office:value-type="string" table:style-name="ce4">
            <text:p>13 Jan 1896</text:p>
          </table:table-cell>
          <table:table-cell office:value-type="date" office:date-value="1976-01-16T00:00:00" table:style-name="ce4">
            <text:p>16 Jan 1976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pain</text:p>
          </table:table-cell>
          <table:table-cell office:value-type="string" table:style-name="ce2">
            <text:p>William G.</text:p>
          </table:table-cell>
          <table:table-cell office:value-type="string" table:style-name="ce7">
            <text:p>none</text:p>
          </table:table-cell>
          <table:table-cell office:value-type="string" table:style-name="ce6">
            <text:p>197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none</text:p>
          </table:table-cell>
          <table:table-cell table:number-columns-repeated="2" table:style-name="ce2"/>
          <table:table-cell office:value-type="string" table:style-name="ce10">
            <text:p>no marke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parkman</text:p>
          </table:table-cell>
          <table:table-cell office:value-type="string" table:style-name="ce2">
            <text:p>Annie Goddard</text:p>
          </table:table-cell>
          <table:table-cell office:value-type="date" office:date-value="1900-07-25T00:00:00" table:style-name="ce4">
            <text:p>25 Jul 1900</text:p>
          </table:table-cell>
          <table:table-cell office:value-type="date" office:date-value="1994-01-16T00:00:00" table:style-name="ce4">
            <text:p>16 Jan 1994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ames Leonard Sparkma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parkman</text:p>
          </table:table-cell>
          <table:table-cell office:value-type="string" table:style-name="ce2">
            <text:p>George H.</text:p>
          </table:table-cell>
          <table:table-cell office:value-type="string" table:style-name="ce4">
            <text:p>28 Jun 1892</text:p>
          </table:table-cell>
          <table:table-cell office:value-type="date" office:date-value="1940-05-27T00:00:00" table:style-name="ce4">
            <text:p>27 May 1940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2-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He died as he lived, a Christian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parkman</text:p>
          </table:table-cell>
          <table:table-cell office:value-type="string" table:style-name="ce2">
            <text:p>James Henry</text:p>
          </table:table-cell>
          <table:table-cell office:value-type="date" office:date-value="1927-09-19T00:00:00" table:style-name="ce4">
            <text:p>19 Sep 1927</text:p>
          </table:table-cell>
          <table:table-cell office:value-type="date" office:date-value="1993-07-30T00:00:00" table:style-name="ce4">
            <text:p>30 Jul 1993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Army, Korea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Sparkman</text:p>
          </table:table-cell>
          <table:table-cell office:value-type="string" table:style-name="ce2">
            <text:p>James Leonard</text:p>
          </table:table-cell>
          <table:table-cell office:value-type="string" table:style-name="ce4">
            <text:p>20 Oct 1889</text:p>
          </table:table-cell>
          <table:table-cell office:value-type="date" office:date-value="1971-07-25T00:00:00" table:style-name="ce4">
            <text:p>25 Jul 1971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5">
          <table:table-cell office:value-type="string" table:style-name="ce2">
            <text:p>Sparkman</text:p>
          </table:table-cell>
          <table:table-cell office:value-type="string" table:style-name="ce2">
            <text:p>James Robertson</text:p>
          </table:table-cell>
          <table:table-cell office:value-type="string" table:style-name="ce4">
            <text:p>20 Jan 1849</text:p>
          </table:table-cell>
          <table:table-cell office:value-type="date" office:date-value="1929-01-18T00:00:00" table:style-name="ce4">
            <text:p>18 Jan 1929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2-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Their children are Donnie M., Lillie A., James L., and George H.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parkman</text:p>
          </table:table-cell>
          <table:table-cell office:value-type="string" table:style-name="ce2">
            <text:p>L. Augusta</text:p>
          </table:table-cell>
          <table:table-cell office:value-type="string" table:style-name="ce4">
            <text:p>none</text:p>
          </table:table-cell>
          <table:table-cell office:value-type="date" office:date-value="1937-04-03T00:00:00" table:style-name="ce4">
            <text:p>3 Apr 1937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2-A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She hath done what she could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parkman</text:p>
          </table:table-cell>
          <table:table-cell office:value-type="string" table:style-name="ce2">
            <text:p>Margaret Matilda</text:p>
          </table:table-cell>
          <table:table-cell office:value-type="string" table:style-name="ce4">
            <text:p>28 Mar 1858</text:p>
          </table:table-cell>
          <table:table-cell office:value-type="date" office:date-value="1931-01-24T00:00:00" table:style-name="ce4">
            <text:p>24 Jan 1931</text:p>
          </table:table-cell>
          <table:table-cell table:style-name="ce4"/>
          <table:table-cell office:value-type="string" table:style-name="ce5">
            <text:p>road</text:p>
          </table:table-cell>
          <table:table-cell office:value-type="string" table:style-name="ce5">
            <text:p>2-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His wife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tackhouse</text:p>
          </table:table-cell>
          <table:table-cell office:value-type="string" table:style-name="ce2">
            <text:p>Peter</text:p>
          </table:table-cell>
          <table:table-cell office:value-type="date" office:date-value="1941-10-31T00:00:00" table:style-name="ce4">
            <text:p>31 Oct 1941</text:p>
          </table:table-cell>
          <table:table-cell office:value-type="date" office:date-value="1995-02-27T00:00:00" table:style-name="ce4">
            <text:p>27 Feb 1995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5">
            <text:p>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office:value-type="string" table:style-name="ce5">
            <text:p>Y</text:p>
          </table:table-cell>
          <table:table-cell office:value-type="string" table:style-name="ce2">
            <text:p>US Navy, Vietnam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Stephenson</text:p>
          </table:table-cell>
          <table:table-cell office:value-type="string" table:style-name="ce2">
            <text:p>Fannie</text:p>
          </table:table-cell>
          <table:table-cell office:value-type="string" table:style-name="ce4">
            <text:p>19 Feb <text:s/>1859</text:p>
          </table:table-cell>
          <table:table-cell office:value-type="date" office:date-value="1908-03-11T00:00:00" table:style-name="ce4">
            <text:p>11 Mar 190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Heaven is my …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tevens</text:p>
          </table:table-cell>
          <table:table-cell office:value-type="string" table:style-name="ce2">
            <text:p>Claude Vernon</text:p>
          </table:table-cell>
          <table:table-cell office:value-type="string" table:style-name="ce4">
            <text:p>16 May 1894</text:p>
          </table:table-cell>
          <table:table-cell office:value-type="date" office:date-value="1952-02-20T00:00:00" table:style-name="ce4">
            <text:p>20 Feb 1952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Julia Campbell Steven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Stevens</text:p>
          </table:table-cell>
          <table:table-cell office:value-type="string" table:style-name="ce2">
            <text:p>Claude Vernon, Jr.</text:p>
          </table:table-cell>
          <table:table-cell office:value-type="date" office:date-value="1920-07-25T00:00:00" table:style-name="ce4">
            <text:p>25 Jul 1920</text:p>
          </table:table-cell>
          <table:table-cell office:value-type="date" office:date-value="2000-05-19T00:00:00" table:style-name="ce4">
            <text:p>19 May 2000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The Lord is my shepherd</text:p>
          </table:table-cell>
          <table:table-cell office:value-type="string" table:style-name="ce2">
            <text:p>"Steve" was husband of Ida Waurene Covey Stevens.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Stevens</text:p>
          </table:table-cell>
          <table:table-cell office:value-type="string" table:style-name="ce2">
            <text:p>Ida Waurene Covey</text:p>
          </table:table-cell>
          <table:table-cell office:value-type="date" office:date-value="1932-05-13T00:00:00" table:style-name="ce4">
            <text:p>13 May 1932</text:p>
          </table:table-cell>
          <table:table-cell office:value-type="date" office:date-value="2006-03-28T00:00:00" table:style-name="ce4">
            <text:p>28 Mar 2006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Claude Vernon, Jr.<text:s/>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tevens</text:p>
          </table:table-cell>
          <table:table-cell office:value-type="string" table:style-name="ce2">
            <text:p>Julia Campbell</text:p>
          </table:table-cell>
          <table:table-cell office:value-type="string" table:style-name="ce4">
            <text:p>16 Nov 1894</text:p>
          </table:table-cell>
          <table:table-cell office:value-type="date" office:date-value="1965-07-17T00:00:00" table:style-name="ce4">
            <text:p>17 Jul 1965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Claude Vernon Steven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tevens</text:p>
          </table:table-cell>
          <table:table-cell office:value-type="string" table:style-name="ce2">
            <text:p>Martha Mae</text:p>
          </table:table-cell>
          <table:table-cell office:value-type="date" office:date-value="1952-05-06T00:00:00" table:style-name="ce4">
            <text:p>6 May 1952</text:p>
          </table:table-cell>
          <table:table-cell office:value-type="date" office:date-value="2009-01-29T00:00:00" table:style-name="ce7">
            <text:p>29 Jan 2009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Claude Jr. and Ida W. Steven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treet</text:p>
          </table:table-cell>
          <table:table-cell office:value-type="string" table:style-name="ce2">
            <text:p>Ben O.</text:p>
          </table:table-cell>
          <table:table-cell office:value-type="string" table:style-name="ce4">
            <text:p>15 Apr 1884</text:p>
          </table:table-cell>
          <table:table-cell office:value-type="date" office:date-value="1937-09-08T00:00:00" table:style-name="ce4">
            <text:p>8 Sep 1937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Hattie Floyd Street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Street</text:p>
          </table:table-cell>
          <table:table-cell office:value-type="string" table:style-name="ce2">
            <text:p>Hattie Floyd</text:p>
          </table:table-cell>
          <table:table-cell office:value-type="string" table:style-name="ce4">
            <text:p>16 Jun 1891</text:p>
          </table:table-cell>
          <table:table-cell office:value-type="date" office:date-value="1978-02-22T00:00:00" table:style-name="ce4">
            <text:p>22 Feb 1978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His wife</text:p>
          </table:table-cell>
          <table:table-cell office:value-type="string" table:style-name="ce2">
            <text:p>Wife of Ben O. Street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troup</text:p>
          </table:table-cell>
          <table:table-cell office:value-type="string" table:style-name="ce2">
            <text:p>Ada L. Clark</text:p>
          </table:table-cell>
          <table:table-cell office:value-type="string" table:style-name="ce4">
            <text:p>24 Feb 1862</text:p>
          </table:table-cell>
          <table:table-cell office:value-type="date" office:date-value="1947-04-26T00:00:00" table:style-name="ce4">
            <text:p>26 Apr 1947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ohn R. Stroup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5">
          <table:table-cell office:value-type="string" table:style-name="ce2">
            <text:p>Stroup</text:p>
          </table:table-cell>
          <table:table-cell office:value-type="string" table:style-name="ce2">
            <text:p>John Russel</text:p>
          </table:table-cell>
          <table:table-cell office:value-type="string" table:style-name="ce4">
            <text:p>6 Aug 1894</text:p>
          </table:table-cell>
          <table:table-cell office:value-type="date" office:date-value="1914-11-09T00:00:00" table:style-name="ce4">
            <text:p>9 Nov 191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Their toils are past, their work is done, they fought the fight, the victory won. Loves tribute</text:p>
          </table:table-cell>
          <table:table-cell office:value-type="string" table:style-name="ce2">
            <text:p>Husband of Ada L. Clark</text:p>
          </table:table-cell>
          <table:table-cell office:value-type="string" table:style-name="ce2">
            <text:p>Woodmen of the World marker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Sutton</text:p>
          </table:table-cell>
          <table:table-cell office:value-type="string" table:style-name="ce2">
            <text:p>William Gordon</text:p>
          </table:table-cell>
          <table:table-cell office:value-type="string" table:style-name="ce4">
            <text:p>1 Sep 1892</text:p>
          </table:table-cell>
          <table:table-cell office:value-type="date" office:date-value="1975-07-19T00:00:00" table:style-name="ce4">
            <text:p>19 Jul 197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Death is the crown of life</text:p>
          </table:table-cell>
          <table:table-cell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Tate</text:p>
          </table:table-cell>
          <table:table-cell office:value-type="string" table:style-name="ce2">
            <text:p>Alfred R.</text:p>
          </table:table-cell>
          <table:table-cell office:value-type="date" office:date-value="1914-02-06T00:00:00" table:style-name="ce4">
            <text:p>6 Feb 1914</text:p>
          </table:table-cell>
          <table:table-cell office:value-type="date" office:date-value="1992-10-10T00:00:00" table:style-name="ce4">
            <text:p>10 Oct 1992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Juanita Stevens Tate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Tate</text:p>
          </table:table-cell>
          <table:table-cell office:value-type="string" table:style-name="ce2">
            <text:p>Juanita Stevens</text:p>
          </table:table-cell>
          <table:table-cell office:value-type="date" office:date-value="1916-08-05T00:00:00" table:style-name="ce4">
            <text:p>5 Aug 1916</text:p>
          </table:table-cell>
          <table:table-cell office:value-type="date" office:date-value="1999-12-06T00:00:00" table:style-name="ce4">
            <text:p>6 Dec 1999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string" table:style-name="ce5">
            <text:p>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Alfred R. Tate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Thompson</text:p>
          </table:table-cell>
          <table:table-cell office:value-type="string" table:style-name="ce2">
            <text:p>Charles Raymond</text:p>
          </table:table-cell>
          <table:table-cell office:value-type="date" office:date-value="1947-06-06T00:00:00" table:style-name="ce4">
            <text:p>6 Jun 1947</text:p>
          </table:table-cell>
          <table:table-cell office:value-type="date" office:date-value="1947-06-06T00:00:00" table:style-name="ce4">
            <text:p>6 Jun 1947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Son of R. L. and C. C. Thomps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Thompson</text:p>
          </table:table-cell>
          <table:table-cell office:value-type="string" table:style-name="ce2">
            <text:p>Ethel West</text:p>
          </table:table-cell>
          <table:table-cell office:value-type="string" table:style-name="ce4">
            <text:p>2 Dec 1897</text:p>
          </table:table-cell>
          <table:table-cell office:value-type="date" office:date-value="1967-09-10T00:00:00" table:style-name="ce4">
            <text:p>10 Sep 1967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Gilbert Northcross Thomps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Thompson</text:p>
          </table:table-cell>
          <table:table-cell office:value-type="string" table:style-name="ce2">
            <text:p>Gilbert Northcross</text:p>
          </table:table-cell>
          <table:table-cell office:value-type="string" table:style-name="ce4">
            <text:p>10 Jan 1892</text:p>
          </table:table-cell>
          <table:table-cell office:value-type="date" office:date-value="1946-12-23T00:00:00" table:style-name="ce4">
            <text:p>23 Dec 194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Ethel West Thomps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Thompson</text:p>
          </table:table-cell>
          <table:table-cell office:value-type="string" table:style-name="ce2">
            <text:p>Jack</text:p>
          </table:table-cell>
          <table:table-cell office:value-type="date" office:date-value="1921-07-22T00:00:00" table:style-name="ce4">
            <text:p>22 Jul 1921</text:p>
          </table:table-cell>
          <table:table-cell office:value-type="date" office:date-value="1985-02-21T00:00:00" table:style-name="ce4">
            <text:p>21 Feb 198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Marian Palmer Thomps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Thompson</text:p>
          </table:table-cell>
          <table:table-cell office:value-type="string" table:style-name="ce2">
            <text:p>Marian (Palmer)</text:p>
          </table:table-cell>
          <table:table-cell office:value-type="date" office:date-value="1924-03-23T00:00:00" table:style-name="ce4">
            <text:p>23 Mar 1924</text:p>
          </table:table-cell>
          <table:table-cell office:value-type="date" office:date-value="2008-05-02T00:00:00" table:style-name="ce4">
            <text:p>2 May 200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ack Thomps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Todd</text:p>
          </table:table-cell>
          <table:table-cell office:value-type="string" table:style-name="ce2">
            <text:p>William H.</text:p>
          </table:table-cell>
          <table:table-cell office:value-type="string" table:style-name="ce4">
            <text:p>25 Feb 1822</text:p>
          </table:table-cell>
          <table:table-cell office:value-type="string" table:style-name="ce4">
            <text:p>31 Oct 189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Tucker</text:p>
          </table:table-cell>
          <table:table-cell office:value-type="string" table:style-name="ce2">
            <text:p>E. J.<text:s/></text:p>
          </table:table-cell>
          <table:table-cell office:value-type="string" table:style-name="ce4">
            <text:p>15 Nov 1818</text:p>
          </table:table-cell>
          <table:table-cell office:value-type="string" table:style-name="ce4">
            <text:p>2 Jul 1899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unknown</text:p>
          </table:table-cell>
          <table:table-cell office:value-type="string" table:style-name="ce2">
            <text:p>none</text:p>
          </table:table-cell>
          <table:table-cell office:value-type="string" table:style-name="ce4">
            <text:p>none</text:p>
          </table:table-cell>
          <table:table-cell office:value-type="date" office:date-value="1921-12-04T00:00:00" table:style-name="ce4">
            <text:p>4 Dec 1921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string" table:style-name="ce20">
            <text:p>none</text:p>
          </table:table-cell>
          <table:table-cell table:number-columns-repeated="2" table:style-name="ce2"/>
          <table:table-cell office:value-type="string" table:style-name="ce2">
            <text:p>Someone came to visit and they are buried here.</text:p>
          </table:table-cell>
          <table:table-cell table:style-name="ce5"/>
          <table:table-cell table:number-columns-repeated="16371" table:style-name="ce2"/>
        </table:table-row>
        <table:table-row table:style-name="ro10">
          <table:table-cell office:value-type="string" table:style-name="ce2">
            <text:p>unknown</text:p>
          </table:table-cell>
          <table:table-cell office:value-type="string" table:style-name="ce2">
            <text:p>unknown</text:p>
          </table:table-cell>
          <table:table-cell office:value-type="string" table:style-name="ce4">
            <text:p>none</text:p>
          </table:table-cell>
          <table:table-cell office:value-type="string" table:style-name="ce4">
            <text:p>none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table:style-name="ce5"/>
          <table:table-cell office:value-type="string" table:style-name="ce11">
            <text:p>none</text:p>
          </table:table-cell>
          <table:table-cell table:number-columns-repeated="2" table:style-name="ce2"/>
          <table:table-cell office:value-type="string" table:style-name="ce2">
            <text:p>notes state that twin boys of George Bohanon are buried around C. E. Cox lot and the graves are not marked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">
            <text:p>Walker</text:p>
          </table:table-cell>
          <table:table-cell office:value-type="string" table:style-name="ce2">
            <text:p>Carole (Hiland)</text:p>
          </table:table-cell>
          <table:table-cell office:value-type="date" office:date-value="1942-09-16T00:00:00" table:style-name="ce4">
            <text:p>16 Sep 1942</text:p>
          </table:table-cell>
          <table:table-cell office:value-type="date" office:date-value="1999-10-03T00:00:00" table:style-name="ce4">
            <text:p>3 Oct 1999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Daughter of Lonnie and Dora Campbell Hiland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alker</text:p>
          </table:table-cell>
          <table:table-cell office:value-type="string" table:style-name="ce2">
            <text:p>Tommy Douglas</text:p>
          </table:table-cell>
          <table:table-cell office:value-type="date" office:date-value="1965-03-13T00:00:00" table:style-name="ce4">
            <text:p>13 Mar 1965</text:p>
          </table:table-cell>
          <table:table-cell office:value-type="date" office:date-value="2010-09-05T00:00:00" table:style-name="ce4">
            <text:p>5 Sep 2010</text:p>
          </table:table-cell>
          <table:table-cell office:value-type="date" office:date-value="2010-09-09T00:00:00" table:style-name="ce4">
            <text:p>9 Sep 201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Gone but not forgotten</text:p>
          </table:table-cell>
          <table:table-cell office:value-type="string" table:style-name="ce2">
            <text:p>Son of Tommy and Carole Walker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atkins</text:p>
          </table:table-cell>
          <table:table-cell office:value-type="string" table:style-name="ce2">
            <text:p>Clara Newton</text:p>
          </table:table-cell>
          <table:table-cell office:value-type="date" office:date-value="1920-08-10T00:00:00" table:style-name="ce4">
            <text:p>10 Aug 1920</text:p>
          </table:table-cell>
          <table:table-cell office:value-type="date" office:date-value="1993-03-07T00:00:00" table:style-name="ce4">
            <text:p>7 Mar 199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Henry Watkin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Watkins</text:p>
          </table:table-cell>
          <table:table-cell office:value-type="string" table:style-name="ce2">
            <text:p>Dennis D.</text:p>
          </table:table-cell>
          <table:table-cell office:value-type="date" office:date-value="1937-09-05T00:00:00" table:style-name="ce4">
            <text:p>5 Sep 1937</text:p>
          </table:table-cell>
          <table:table-cell office:value-type="date" office:date-value="2005-04-27T00:00:00" table:style-name="ce4">
            <text:p>27 Apr 2005</text:p>
          </table:table-cell>
          <table:table-cell office:value-type="date" office:date-value="2005-08-29T00:00:00" table:style-name="ce4">
            <text:p>29 Aug 200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atkins</text:p>
          </table:table-cell>
          <table:table-cell office:value-type="string" table:style-name="ce2">
            <text:p>Henry C.</text:p>
          </table:table-cell>
          <table:table-cell office:value-type="date" office:date-value="1917-06-28T00:00:00" table:style-name="ce4">
            <text:p>28 Jun 1917</text:p>
          </table:table-cell>
          <table:table-cell office:value-type="date" office:date-value="1995-08-12T00:00:00" table:style-name="ce4">
            <text:p>12 Aug 1995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Together forever</text:p>
          </table:table-cell>
          <table:table-cell office:value-type="string" table:style-name="ce2">
            <text:p>Husband of Clara Newton Watkin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atkins</text:p>
          </table:table-cell>
          <table:table-cell office:value-type="string" table:style-name="ce2">
            <text:p>Jack W.</text:p>
          </table:table-cell>
          <table:table-cell office:value-type="date" office:date-value="1922-12-10T00:00:00" table:style-name="ce4">
            <text:p>10 Dec 1922</text:p>
          </table:table-cell>
          <table:table-cell office:value-type="date" office:date-value="2001-05-06T00:00:00" table:style-name="ce4">
            <text:p>6 May 2001</text:p>
          </table:table-cell>
          <table:table-cell office:value-type="date" office:date-value="2001-05-09T00:00:00" table:style-name="ce4">
            <text:p>9 May 200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Reba Watkin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Watkins</text:p>
          </table:table-cell>
          <table:table-cell office:value-type="string" table:style-name="ce2">
            <text:p>Reba L.</text:p>
          </table:table-cell>
          <table:table-cell office:value-type="date" office:date-value="1923-12-15T00:00:00" table:style-name="ce4">
            <text:p>15 Dec 1923</text:p>
          </table:table-cell>
          <table:table-cell office:value-type="date" office:date-value="2003-07-06T00:00:00" table:style-name="ce4">
            <text:p>6 Jul 2003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Jack Watkins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atkins</text:p>
          </table:table-cell>
          <table:table-cell office:value-type="string" table:style-name="ce2">
            <text:p>Ronnie</text:p>
          </table:table-cell>
          <table:table-cell office:value-type="date" office:date-value="1946-07-07T00:00:00" table:style-name="ce4">
            <text:p>7 Jul 1946</text:p>
          </table:table-cell>
          <table:table-cell office:value-type="date" office:date-value="2002-05-13T00:00:00" table:style-name="ce4">
            <text:p>13 May 2002</text:p>
          </table:table-cell>
          <table:table-cell office:value-type="date" office:date-value="2002-05-16T00:00:00" table:style-name="ce4">
            <text:p>16 May 200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Wed 25 Sep 1999</text:p>
          </table:table-cell>
          <table:table-cell office:value-type="string" table:style-name="ce2">
            <text:p>Son of Jack and Reba Watkins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Navy, Vietnam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Weatherall</text:p>
          </table:table-cell>
          <table:table-cell office:value-type="string" table:style-name="ce2">
            <text:p>Gussie</text:p>
          </table:table-cell>
          <table:table-cell office:value-type="string" table:style-name="ce4">
            <text:p>12 Jul 1884</text:p>
          </table:table-cell>
          <table:table-cell office:value-type="date" office:date-value="1929-08-07T00:00:00" table:style-name="ce4">
            <text:p>7 Aug 1929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 tribute of love</text:p>
          </table:table-cell>
          <table:table-cell office:value-type="string" table:style-name="ce2">
            <text:p>Daughter of William and R. J. Weatheral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eatherall</text:p>
          </table:table-cell>
          <table:table-cell office:value-type="string" table:style-name="ce2">
            <text:p>Rhoda J. Marshall</text:p>
          </table:table-cell>
          <table:table-cell office:value-type="string" table:style-name="ce4">
            <text:p>1 Jan 1853</text:p>
          </table:table-cell>
          <table:table-cell office:value-type="date" office:date-value="1935-07-26T00:00:00" table:style-name="ce4">
            <text:p>26 Jul 1935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 tribute of love</text:p>
          </table:table-cell>
          <table:table-cell office:value-type="string" table:style-name="ce2">
            <text:p>Wife of William Weatherall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eatherly</text:p>
          </table:table-cell>
          <table:table-cell office:value-type="string" table:style-name="ce2">
            <text:p>Clyce</text:p>
          </table:table-cell>
          <table:table-cell office:value-type="date" office:date-value="1914-08-06T00:00:00" table:style-name="ce4">
            <text:p>6 Aug 1914</text:p>
          </table:table-cell>
          <table:table-cell office:value-type="date" office:date-value="2001-02-02T00:00:00" table:style-name="ce4">
            <text:p>2 Feb 200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Jane Sauls Weatherly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rmy, WWI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Weatherly</text:p>
          </table:table-cell>
          <table:table-cell office:value-type="string" table:style-name="ce2">
            <text:p>Jane Sauls</text:p>
          </table:table-cell>
          <table:table-cell office:value-type="date" office:date-value="1932-11-10T00:00:00" table:style-name="ce4">
            <text:p>10 Nov 1932</text:p>
          </table:table-cell>
          <table:table-cell office:value-type="date" office:date-value="1998-11-24T00:00:00" table:style-name="ce4">
            <text:p>24 Nov 199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Clyce Weatherly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ebb</text:p>
          </table:table-cell>
          <table:table-cell office:value-type="string" table:style-name="ce2">
            <text:p>Emma Gene</text:p>
          </table:table-cell>
          <table:table-cell office:value-type="string" table:style-name="ce4">
            <text:p>10 Feb 1886</text:p>
          </table:table-cell>
          <table:table-cell office:value-type="date" office:date-value="1951-06-16T00:00:00" table:style-name="ce4">
            <text:p>16 Jun 1951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M</text:p>
          </table:table-cell>
          <table:table-cell table:style-name="ce2"/>
          <table:table-cell office:value-type="string" table:style-name="ce2">
            <text:p>Wife of George D. Webb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Webb</text:p>
          </table:table-cell>
          <table:table-cell office:value-type="string" table:style-name="ce2">
            <text:p>George David</text:p>
          </table:table-cell>
          <table:table-cell office:value-type="string" table:style-name="ce6">
            <text:p>1879</text:p>
          </table:table-cell>
          <table:table-cell office:value-type="string" table:style-name="ce6">
            <text:p>194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t rest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ells</text:p>
          </table:table-cell>
          <table:table-cell office:value-type="string" table:style-name="ce2">
            <text:p>Billy Gene</text:p>
          </table:table-cell>
          <table:table-cell office:value-type="date" office:date-value="1930-04-01T00:00:00" table:style-name="ce4">
            <text:p>1 Apr 1930</text:p>
          </table:table-cell>
          <table:table-cell office:value-type="date" office:date-value="2001-07-26T00:00:00" table:style-name="ce4">
            <text:p>26 Jul 2001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Vera Ann Sexton Wells</text:p>
          </table:table-cell>
          <table:table-cell table:style-name="ce2"/>
          <table:table-cell office:value-type="string" table:style-name="ce5">
            <text:p>Y</text:p>
          </table:table-cell>
          <table:table-cell office:value-type="string" table:style-name="ce2">
            <text:p>US Air Force, Kore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Wells</text:p>
          </table:table-cell>
          <table:table-cell office:value-type="string" table:style-name="ce2">
            <text:p>Ida Riley</text:p>
          </table:table-cell>
          <table:table-cell office:value-type="string" table:style-name="ce4">
            <text:p>25 Jul 1898</text:p>
          </table:table-cell>
          <table:table-cell office:value-type="date" office:date-value="1963-04-28T00:00:00" table:style-name="ce4">
            <text:p>28 Apr 1963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ells</text:p>
          </table:table-cell>
          <table:table-cell office:value-type="string" table:style-name="ce2">
            <text:p>William Benjamin</text:p>
          </table:table-cell>
          <table:table-cell office:value-type="string" table:style-name="ce4">
            <text:p>30 Apr 1895</text:p>
          </table:table-cell>
          <table:table-cell office:value-type="date" office:date-value="1986-05-23T00:00:00" table:style-name="ce4">
            <text:p>23 May 1986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Gone but not forgotten</text:p>
          </table:table-cell>
          <table:table-cell table:number-columns-repeated="2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Williams</text:p>
          </table:table-cell>
          <table:table-cell office:value-type="string" table:style-name="ce2">
            <text:p>Evelyn Clark</text:p>
          </table:table-cell>
          <table:table-cell office:value-type="date" office:date-value="1909-05-19T00:00:00" table:style-name="ce4">
            <text:p>19 May 1909</text:p>
          </table:table-cell>
          <table:table-cell office:value-type="date" office:date-value="1994-02-06T00:00:00" table:style-name="ce4">
            <text:p>6 Feb 1994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Williams</text:p>
          </table:table-cell>
          <table:table-cell office:value-type="string" table:style-name="ce2">
            <text:p>Harris Van</text:p>
          </table:table-cell>
          <table:table-cell office:value-type="date" office:date-value="1902-09-13T00:00:00" table:style-name="ce4">
            <text:p>13 Sep 1902</text:p>
          </table:table-cell>
          <table:table-cell office:value-type="date" office:date-value="1963-11-26T00:00:00" table:style-name="ce4">
            <text:p>26 Nov 196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Mason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illiamson</text:p>
          </table:table-cell>
          <table:table-cell office:value-type="string" table:style-name="ce2">
            <text:p>Ann Thompson</text:p>
          </table:table-cell>
          <table:table-cell office:value-type="date" office:date-value="1924-06-24T00:00:00" table:style-name="ce4">
            <text:p>24 Jun 1924</text:p>
          </table:table-cell>
          <table:table-cell office:value-type="date" office:date-value="1988-01-02T00:00:00" table:style-name="ce4">
            <text:p>2 Jan 198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Beverly Stillwell Williams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illiamson</text:p>
          </table:table-cell>
          <table:table-cell office:value-type="string" table:style-name="ce2">
            <text:p>Beverly Stillwell</text:p>
          </table:table-cell>
          <table:table-cell office:value-type="date" office:date-value="1916-08-01T00:00:00" table:style-name="ce4">
            <text:p>1 Aug 1916</text:p>
          </table:table-cell>
          <table:table-cell office:value-type="date" office:date-value="1983-10-20T00:00:00" table:style-name="ce4">
            <text:p>20 Oct 198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Husband of Joy Ann Thompson Williamson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Wright</text:p>
          </table:table-cell>
          <table:table-cell office:value-type="string" table:style-name="ce2">
            <text:p>Irene Neel</text:p>
          </table:table-cell>
          <table:table-cell office:value-type="string" table:style-name="ce4">
            <text:p>21 Sep 1883</text:p>
          </table:table-cell>
          <table:table-cell office:value-type="date" office:date-value="1903-08-17T00:00:00" table:style-name="ce4">
            <text:p>17 Aug 190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M</text:p>
          </table:table-cell>
          <table:table-cell office:value-type="string" table:style-name="ce2">
            <text:p>Asleep in Jesus</text:p>
          </table:table-cell>
          <table:table-cell table:style-name="ce2"/>
          <table:table-cell office:value-type="string" table:style-name="ce2">
            <text:p>Marker statue</text:p>
          </table:table-cell>
          <table:table-cell table:style-name="ce5"/>
          <table:table-cell table:number-columns-repeated="16371" table:style-name="ce2"/>
        </table:table-row>
        <table:table-row table:style-name="ro2">
          <table:table-cell office:value-type="string" table:style-name="ce2">
            <text:p>Wright</text:p>
          </table:table-cell>
          <table:table-cell office:value-type="string" table:style-name="ce2">
            <text:p>Margaret Ann</text:p>
          </table:table-cell>
          <table:table-cell office:value-type="string" table:style-name="ce7">
            <text:p>16 Jan 1851</text:p>
          </table:table-cell>
          <table:table-cell office:value-type="date" office:date-value="1930-12-27T00:00:00" table:style-name="ce4">
            <text:p>27 Dec 193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DM</text:p>
          </table:table-cell>
          <table:table-cell table:number-columns-repeated="2" table:style-name="ce2"/>
          <table:table-cell office:value-type="string" table:style-name="ce2">
            <text:p>see side of Robert M. Wright marker</text:p>
          </table:table-cell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Wright</text:p>
          </table:table-cell>
          <table:table-cell office:value-type="string" table:style-name="ce2">
            <text:p>Mary E.</text:p>
          </table:table-cell>
          <table:table-cell office:value-type="date" office:date-value="1913-08-13T00:00:00" table:style-name="ce4">
            <text:p>13 Aug 1913</text:p>
          </table:table-cell>
          <table:table-cell office:value-type="date" office:date-value="1913-12-12T00:00:00" table:style-name="ce4">
            <text:p>12 Dec 191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Wright</text:p>
          </table:table-cell>
          <table:table-cell office:value-type="string" table:style-name="ce2">
            <text:p>Mary Woodie</text:p>
          </table:table-cell>
          <table:table-cell office:value-type="string" table:style-name="ce6">
            <text:p>1882</text:p>
          </table:table-cell>
          <table:table-cell office:value-type="string" table:style-name="ce6">
            <text:p>194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DM</text:p>
          </table:table-cell>
          <table:table-cell table:style-name="ce2"/>
          <table:table-cell office:value-type="string" table:style-name="ce2">
            <text:p>Wife of R. J. Wright</text:p>
          </table:table-cell>
          <table:table-cell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Wright</text:p>
          </table:table-cell>
          <table:table-cell office:value-type="string" table:style-name="ce2">
            <text:p>R. J.</text:p>
          </table:table-cell>
          <table:table-cell office:value-type="string" table:style-name="ce6">
            <text:p>1880</text:p>
          </table:table-cell>
          <table:table-cell office:value-type="string" table:style-name="ce6">
            <text:p>1950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D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3">
          <table:table-cell office:value-type="string" table:style-name="ce2">
            <text:p>Wright</text:p>
          </table:table-cell>
          <table:table-cell office:value-type="string" table:style-name="ce2">
            <text:p>Robert J., Jr.</text:p>
          </table:table-cell>
          <table:table-cell office:value-type="date" office:date-value="1915-11-09T00:00:00" table:style-name="ce4">
            <text:p>9 Nov 1915</text:p>
          </table:table-cell>
          <table:table-cell office:value-type="date" office:date-value="1916-03-02T00:00:00" table:style-name="ce4">
            <text:p>2 Mar 191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style-name="ro9">
          <table:table-cell office:value-type="string" table:style-name="ce2">
            <text:p>Wright</text:p>
          </table:table-cell>
          <table:table-cell office:value-type="string" table:style-name="ce2">
            <text:p>Robert Marcus</text:p>
          </table:table-cell>
          <table:table-cell office:value-type="string" table:style-name="ce4">
            <text:p>3 Dec 1834</text:p>
          </table:table-cell>
          <table:table-cell office:value-type="string" table:style-name="ce4">
            <text:p>24 Nov 189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DM</text:p>
          </table:table-cell>
          <table:table-cell office:value-type="string" table:style-name="ce2">
            <text:p>He … Heb 11:4</text:p>
          </table:table-cell>
          <table:table-cell table:style-name="ce2"/>
          <table:table-cell office:value-type="string" table:style-name="ce2">
            <text:p>Mason</text:p>
          </table:table-cell>
          <table:table-cell office:value-type="string" table:style-name="ce5">
            <text:p>Y</text:p>
          </table:table-cell>
          <table:table-cell office:value-type="string" table:style-name="ce2">
            <text:p>CSA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Wright</text:p>
          </table:table-cell>
          <table:table-cell office:value-type="string" table:style-name="ce2">
            <text:p>Rosa Bell</text:p>
          </table:table-cell>
          <table:table-cell office:value-type="string" table:style-name="ce4">
            <text:p>19 Aug 1878</text:p>
          </table:table-cell>
          <table:table-cell office:value-type="date" office:date-value="1933-10-09T00:00:00" table:style-name="ce4">
            <text:p>9 Oct 1933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SM</text:p>
          </table:table-cell>
          <table:table-cell table:number-columns-repeated="3" table:style-name="ce2"/>
          <table:table-cell table:style-name="ce5"/>
          <table:table-cell table:number-columns-repeated="16371" table:style-name="ce2"/>
        </table:table-row>
        <table:table-row table:number-rows-repeated="1048002" table:style-name="ro9">
          <table:table-cell table:number-columns-repeated="16384"/>
        </table:table-row>
      </table:table>
      <table:database-ranges>
        <table:database-range table:target-range-address="Sheet1.A2:Sheet1.N574" table:contains-header="false">
          <table:sort>
            <table:sort-by table:field-number="0"/>
            <table:sort-by table:field-number="1"/>
          </table:sort>
        </table:database-range>
        <table:database-range table:target-range-address="Sheet1.A1:Sheet1.N5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36">
      <number:day/>
      <number:text> </number:text>
      <number:month number:textual="true"/>
      <number:text> </number:text>
      <number:year number:style="long"/>
    </number:date-style>
    <number:date-style style:name="N37P0">
      <number:month/>
      <number:text>/</number:text>
      <number:day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5in" fo:margin-left="0.5in" fo:margin-right="0.5in" style:print-orientation="landscape" style:print-page-order="ttb" style:first-page-number="continue" style:scale-to="79%" style:table-centering="none" style:print="grid 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25in" fo:margin-left="0.5in" fo:margin-right="0.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Saulsbury</text:span><text:span text:style-name="T1"> </text:span><text:span text:style-name="T1">Cemetery</text:span></text:p>
      </style:header>
      <style:header-left style:display="false"/>
      <style:footer>
        <style:region-left>
          <text:p><text:span text:style-name="T2">last</text:span><text:span text:style-name="T2"> </text:span><text:span text:style-name="T2">updated</text:span><text:span text:style-name="T2"> </text:span><text:span text:style-name="T2">6</text:span><text:span text:style-name="T2"> </text:span><text:span text:style-name="T2">July</text:span><text:span text:style-name="T2"> </text:span><text:span text:style-name="T2">2013</text:span></text:p>
        </style:region-left>
        <style:region-center>
          <text:p/>
          <text:p>Page<text:s/><text:page-number>1</text:page-number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</meta:initial-creator>
    <dc:creator>Jane</dc:creator>
    <meta:creation-date>2013-07-01T22:18:56Z</meta:creation-date>
    <dc:date>2013-08-30T14:22:22Z</dc:date>
    <meta:print-date>2013-07-07T00:32:06Z</meta:print-date>
  </office:meta>
</office:document-meta>
</file>