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mic Sans MS" svg:font-family="'Comic Sans MS'"/>
    <style:font-face style:name="arial" svg:font-family="ari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HTML">
      <style:table-properties style:width="7.3188in" style:page-number="auto" table:align="center"/>
    </style:style>
    <style:style style:name="Table1.A" style:family="table-column">
      <style:table-column-properties style:column-width="3.3438in"/>
    </style:style>
    <style:style style:name="Table1.B" style:family="table-column">
      <style:table-column-properties style:column-width="3.975in"/>
    </style:style>
    <style:style style:name="Table1.A1" style:family="table-cell">
      <style:table-cell-properties style:vertical-align="middle" fo:padding="0.0208in" fo:border="none"/>
    </style:style>
    <style:style style:name="Table2" style:family="table">
      <style:table-properties style:width="7.3188in" style:rel-width="100%" table:align="center"/>
    </style:style>
    <style:style style:name="Table2.A" style:family="table-column">
      <style:table-column-properties style:column-width="4.6993in" style:rel-column-width="42079*"/>
    </style:style>
    <style:style style:name="Table2.B" style:family="table-column">
      <style:table-column-properties style:column-width="2.6194in" style:rel-column-width="23456*"/>
    </style:style>
    <style:style style:name="Table2.A1" style:family="table-cell">
      <style:table-cell-properties style:vertical-align="middle" style:border-line-width-left="0.0174in 0.0174in 0.0174in" style:border-line-width-top="0.0174in 0.0174in 0.0174in" style:border-line-width-bottom="0.0174in 0.0174in 0.0174in" fo:padding="0.0208in" fo:border-left="3.75pt double #45759c" fo:border-right="none" fo:border-top="3.75pt double #45759c" fo:border-bottom="3.75pt double #45759c"/>
    </style:style>
    <style:style style:name="Table2.B1" style:family="table-cell">
      <style:table-cell-properties style:vertical-align="middle" style:border-line-width-left="0in 0.0014in 0.0007in" style:border-line-width-right="0.0174in 0.0174in 0.0174in" style:border-line-width-top="0.0174in 0.0174in 0.0174in" style:border-line-width-bottom="0.0174in 0.0174in 0.0174in" fo:padding="0.0208in" fo:border-left="0.05pt double #45759c" fo:border-right="3.75pt double #45759c" fo:border-top="3.75pt double #45759c" fo:border-bottom="3.75pt double #45759c"/>
    </style:style>
    <style:style style:name="Table3" style:family="table">
      <style:table-properties style:width="5.7889in" table:align="center"/>
    </style:style>
    <style:style style:name="Table3.A" style:family="table-column">
      <style:table-column-properties style:column-width="1.2472in"/>
    </style:style>
    <style:style style:name="Table3.B" style:family="table-column">
      <style:table-column-properties style:column-width="2.4896in"/>
    </style:style>
    <style:style style:name="Table3.C" style:family="table-column">
      <style:table-column-properties style:column-width="0.9063in"/>
    </style:style>
    <style:style style:name="Table3.D" style:family="table-column">
      <style:table-column-properties style:column-width="1.1458in"/>
    </style:style>
    <style:style style:name="Table3.A1" style:family="table-cell">
      <style:table-cell-properties style:vertical-align="middle" style:border-line-width-left="0.0174in 0.0174in 0.0174in" style:border-line-width-right="0.0174in 0.0174in 0.0174in" style:border-line-width-top="0.0174in 0.0174in 0.0174in" style:border-line-width-bottom="0in 0.0014in 0.0007in" fo:padding="0.0208in" fo:border-left="3.75pt double #45759c" fo:border-right="3.75pt double #45759c" fo:border-top="3.75pt double #45759c" fo:border-bottom="0.05pt double #45759c"/>
    </style:style>
    <style:style style:name="Table3.A2" style:family="table-cell">
      <style:table-cell-properties style:vertical-align="middle" style:border-line-width-left="0.0174in 0.0174in 0.0174in" style:border-line-width-bottom="0in 0.0014in 0.0007in" fo:padding="0.0208in" fo:border-left="3.75pt double #45759c" fo:border-right="none" fo:border-top="none" fo:border-bottom="0.05pt double #45759c"/>
    </style:style>
    <style:style style:name="Table3.B2" style:family="table-cell">
      <style:table-cell-properties style:vertical-align="middle" style:border-line-width-left="0in 0.0014in 0.0007in" style:border-line-width-bottom="0in 0.0014in 0.0007in" fo:padding="0.0208in" fo:border-left="0.05pt double #45759c" fo:border-right="none" fo:border-top="none" fo:border-bottom="0.05pt double #45759c"/>
    </style:style>
    <style:style style:name="Table3.D2" style:family="table-cell">
      <style:table-cell-properties style:vertical-align="middle" style:border-line-width-left="0in 0.0014in 0.0007in" style:border-line-width-right="0.0174in 0.0174in 0.0174in" style:border-line-width-bottom="0in 0.0014in 0.0007in" fo:padding="0.0208in" fo:border-left="0.05pt double #45759c" fo:border-right="3.75pt double #45759c" fo:border-top="none" fo:border-bottom="0.05pt double #45759c"/>
    </style:style>
    <style:style style:name="Table3.A4" style:family="table-cell">
      <style:table-cell-properties style:vertical-align="middle" style:border-line-width-left="0.0174in 0.0174in 0.0174in" style:border-line-width-bottom="0.0174in 0.0174in 0.0174in" fo:padding="0.0208in" fo:border-left="3.75pt double #45759c" fo:border-right="none" fo:border-top="none" fo:border-bottom="3.75pt double #45759c"/>
    </style:style>
    <style:style style:name="Table3.B4" style:family="table-cell">
      <style:table-cell-properties style:vertical-align="middle" style:border-line-width-left="0in 0.0014in 0.0007in" style:border-line-width-bottom="0.0174in 0.0174in 0.0174in" fo:padding="0.0208in" fo:border-left="0.05pt double #45759c" fo:border-right="none" fo:border-top="none" fo:border-bottom="3.75pt double #45759c"/>
    </style:style>
    <style:style style:name="Table3.D4" style:family="table-cell">
      <style:table-cell-properties style:vertical-align="middle" style:border-line-width-left="0in 0.0014in 0.0007in" style:border-line-width-right="0.0174in 0.0174in 0.0174in" style:border-line-width-bottom="0.0174in 0.0174in 0.0174in" fo:padding="0.0208in" fo:border-left="0.05pt double #45759c" fo:border-right="3.75pt double #45759c" fo:border-top="none" fo:border-bottom="3.75pt double #45759c"/>
    </style:style>
    <style:style style:name="Table4" style:family="table">
      <style:table-properties style:width="6.6535in" table:align="center"/>
    </style:style>
    <style:style style:name="Table4.A" style:family="table-column">
      <style:table-column-properties style:column-width="0.8535in"/>
    </style:style>
    <style:style style:name="Table4.B" style:family="table-column">
      <style:table-column-properties style:column-width="3.4938in"/>
    </style:style>
    <style:style style:name="Table4.C" style:family="table-column">
      <style:table-column-properties style:column-width="1.1882in"/>
    </style:style>
    <style:style style:name="Table4.D" style:family="table-column">
      <style:table-column-properties style:column-width="1.1181in"/>
    </style:style>
    <style:style style:name="Table4.A1" style:family="table-cell">
      <style:table-cell-properties style:vertical-align="middle" style:border-line-width-left="0.0174in 0.0174in 0.0174in" style:border-line-width-right="0.0174in 0.0174in 0.0174in" style:border-line-width-top="0.0174in 0.0174in 0.0174in" style:border-line-width-bottom="0in 0.0014in 0.0007in" fo:padding="0.0208in" fo:border-left="3.75pt double #45759c" fo:border-right="3.75pt double #45759c" fo:border-top="3.75pt double #45759c" fo:border-bottom="0.05pt double #45759c"/>
    </style:style>
    <style:style style:name="Table4.A2" style:family="table-cell">
      <style:table-cell-properties style:vertical-align="middle" style:border-line-width-left="0.0174in 0.0174in 0.0174in" style:border-line-width-bottom="0in 0.0014in 0.0007in" fo:padding="0.0208in" fo:border-left="3.75pt double #45759c" fo:border-right="none" fo:border-top="none" fo:border-bottom="0.05pt double #45759c"/>
    </style:style>
    <style:style style:name="Table4.B2" style:family="table-cell">
      <style:table-cell-properties style:vertical-align="middle" style:border-line-width-left="0in 0.0014in 0.0007in" style:border-line-width-bottom="0in 0.0014in 0.0007in" fo:padding="0.0208in" fo:border-left="0.05pt double #45759c" fo:border-right="none" fo:border-top="none" fo:border-bottom="0.05pt double #45759c"/>
    </style:style>
    <style:style style:name="Table4.D2" style:family="table-cell">
      <style:table-cell-properties style:vertical-align="middle" style:border-line-width-left="0in 0.0014in 0.0007in" style:border-line-width-right="0.0174in 0.0174in 0.0174in" style:border-line-width-bottom="0in 0.0014in 0.0007in" fo:padding="0.0208in" fo:border-left="0.05pt double #45759c" fo:border-right="3.75pt double #45759c" fo:border-top="none" fo:border-bottom="0.05pt double #45759c"/>
    </style:style>
    <style:style style:name="Table4.A4" style:family="table-cell">
      <style:table-cell-properties style:vertical-align="middle" style:border-line-width-left="0.0174in 0.0174in 0.0174in" style:border-line-width-bottom="0.0174in 0.0174in 0.0174in" fo:padding="0.0208in" fo:border-left="3.75pt double #45759c" fo:border-right="none" fo:border-top="none" fo:border-bottom="3.75pt double #45759c"/>
    </style:style>
    <style:style style:name="Table4.B4" style:family="table-cell">
      <style:table-cell-properties style:vertical-align="middle" style:border-line-width-left="0in 0.0014in 0.0007in" style:border-line-width-bottom="0.0174in 0.0174in 0.0174in" fo:padding="0.0208in" fo:border-left="0.05pt double #45759c" fo:border-right="none" fo:border-top="none" fo:border-bottom="3.75pt double #45759c"/>
    </style:style>
    <style:style style:name="Table4.D4" style:family="table-cell">
      <style:table-cell-properties style:vertical-align="middle" style:border-line-width-left="0in 0.0014in 0.0007in" style:border-line-width-right="0.0174in 0.0174in 0.0174in" style:border-line-width-bottom="0.0174in 0.0174in 0.0174in" fo:padding="0.0208in" fo:border-left="0.05pt double #45759c" fo:border-right="3.75pt double #45759c" fo:border-top="none" fo:border-bottom="3.75pt double #45759c"/>
    </style:style>
    <style:style style:name="Table5" style:family="table">
      <style:table-properties style:width="7.3188in" table:align="center"/>
    </style:style>
    <style:style style:name="Table5.A" style:family="table-column">
      <style:table-column-properties style:column-width="1.1965in"/>
    </style:style>
    <style:style style:name="Table5.B" style:family="table-column">
      <style:table-column-properties style:column-width="3.3743in"/>
    </style:style>
    <style:style style:name="Table5.C" style:family="table-column">
      <style:table-column-properties style:column-width="1.1653in"/>
    </style:style>
    <style:style style:name="Table5.D" style:family="table-column">
      <style:table-column-properties style:column-width="1.5826in"/>
    </style:style>
    <style:style style:name="Table5.A1" style:family="table-cell">
      <style:table-cell-properties style:vertical-align="middle" style:border-line-width-left="0.0174in 0.0174in 0.0174in" style:border-line-width-right="0.0174in 0.0174in 0.0174in" style:border-line-width-top="0.0174in 0.0174in 0.0174in" style:border-line-width-bottom="0in 0.0014in 0.0007in" fo:padding="0.0208in" fo:border-left="3.75pt double #45759c" fo:border-right="3.75pt double #45759c" fo:border-top="3.75pt double #45759c" fo:border-bottom="0.05pt double #45759c"/>
    </style:style>
    <style:style style:name="Table5.A2" style:family="table-cell">
      <style:table-cell-properties style:vertical-align="middle" style:border-line-width-left="0.0174in 0.0174in 0.0174in" style:border-line-width-bottom="0in 0.0014in 0.0007in" fo:padding="0.0208in" fo:border-left="3.75pt double #45759c" fo:border-right="none" fo:border-top="none" fo:border-bottom="0.05pt double #45759c"/>
    </style:style>
    <style:style style:name="Table5.B2" style:family="table-cell">
      <style:table-cell-properties style:vertical-align="middle" style:border-line-width-left="0in 0.0014in 0.0007in" style:border-line-width-bottom="0in 0.0014in 0.0007in" fo:padding="0.0208in" fo:border-left="0.05pt double #45759c" fo:border-right="none" fo:border-top="none" fo:border-bottom="0.05pt double #45759c"/>
    </style:style>
    <style:style style:name="Table5.D2" style:family="table-cell">
      <style:table-cell-properties style:vertical-align="middle" style:border-line-width-left="0in 0.0014in 0.0007in" style:border-line-width-right="0.0174in 0.0174in 0.0174in" style:border-line-width-bottom="0in 0.0014in 0.0007in" fo:padding="0.0208in" fo:border-left="0.05pt double #45759c" fo:border-right="3.75pt double #45759c" fo:border-top="none" fo:border-bottom="0.05pt double #45759c"/>
    </style:style>
    <style:style style:name="Table5.A10" style:family="table-cell">
      <style:table-cell-properties style:vertical-align="middle" style:border-line-width-left="0.0174in 0.0174in 0.0174in" style:border-line-width-bottom="0.0174in 0.0174in 0.0174in" fo:padding="0.0208in" fo:border-left="3.75pt double #45759c" fo:border-right="none" fo:border-top="none" fo:border-bottom="3.75pt double #45759c"/>
    </style:style>
    <style:style style:name="Table5.B10" style:family="table-cell">
      <style:table-cell-properties style:vertical-align="middle" style:border-line-width-left="0in 0.0014in 0.0007in" style:border-line-width-bottom="0.0174in 0.0174in 0.0174in" fo:padding="0.0208in" fo:border-left="0.05pt double #45759c" fo:border-right="none" fo:border-top="none" fo:border-bottom="3.75pt double #45759c"/>
    </style:style>
    <style:style style:name="Table5.D10" style:family="table-cell">
      <style:table-cell-properties style:vertical-align="middle" style:border-line-width-left="0in 0.0014in 0.0007in" style:border-line-width-right="0.0174in 0.0174in 0.0174in" style:border-line-width-bottom="0.0174in 0.0174in 0.0174in" fo:padding="0.0208in" fo:border-left="0.05pt double #45759c" fo:border-right="3.75pt double #45759c" fo:border-top="none" fo:border-bottom="3.75pt double #45759c"/>
    </style:style>
    <style:style style:name="Table6" style:family="table">
      <style:table-properties style:width="6.1993in" table:align="center"/>
    </style:style>
    <style:style style:name="Table6.A" style:family="table-column">
      <style:table-column-properties style:column-width="0.8535in"/>
    </style:style>
    <style:style style:name="Table6.B" style:family="table-column">
      <style:table-column-properties style:column-width="2.9431in"/>
    </style:style>
    <style:style style:name="Table6.C" style:family="table-column">
      <style:table-column-properties style:column-width="1.1882in"/>
    </style:style>
    <style:style style:name="Table6.D" style:family="table-column">
      <style:table-column-properties style:column-width="1.2146in"/>
    </style:style>
    <style:style style:name="Table6.A1" style:family="table-cell">
      <style:table-cell-properties style:vertical-align="middle" style:border-line-width-left="0.0174in 0.0174in 0.0174in" style:border-line-width-right="0.0174in 0.0174in 0.0174in" style:border-line-width-top="0.0174in 0.0174in 0.0174in" style:border-line-width-bottom="0in 0.0014in 0.0007in" fo:padding="0.0208in" fo:border-left="3.75pt double #45759c" fo:border-right="3.75pt double #45759c" fo:border-top="3.75pt double #45759c" fo:border-bottom="0.05pt double #45759c"/>
    </style:style>
    <style:style style:name="Table6.A2" style:family="table-cell">
      <style:table-cell-properties style:vertical-align="middle" style:border-line-width-left="0.0174in 0.0174in 0.0174in" style:border-line-width-bottom="0in 0.0014in 0.0007in" fo:padding="0.0208in" fo:border-left="3.75pt double #45759c" fo:border-right="none" fo:border-top="none" fo:border-bottom="0.05pt double #45759c"/>
    </style:style>
    <style:style style:name="Table6.B2" style:family="table-cell">
      <style:table-cell-properties style:vertical-align="middle" style:border-line-width-left="0in 0.0014in 0.0007in" style:border-line-width-bottom="0in 0.0014in 0.0007in" fo:padding="0.0208in" fo:border-left="0.05pt double #45759c" fo:border-right="none" fo:border-top="none" fo:border-bottom="0.05pt double #45759c"/>
    </style:style>
    <style:style style:name="Table6.D2" style:family="table-cell">
      <style:table-cell-properties style:vertical-align="middle" style:border-line-width-left="0in 0.0014in 0.0007in" style:border-line-width-right="0.0174in 0.0174in 0.0174in" style:border-line-width-bottom="0in 0.0014in 0.0007in" fo:padding="0.0208in" fo:border-left="0.05pt double #45759c" fo:border-right="3.75pt double #45759c" fo:border-top="none" fo:border-bottom="0.05pt double #45759c"/>
    </style:style>
    <style:style style:name="Table6.A4" style:family="table-cell">
      <style:table-cell-properties style:vertical-align="middle" style:border-line-width-left="0.0174in 0.0174in 0.0174in" style:border-line-width-bottom="0.0174in 0.0174in 0.0174in" fo:padding="0.0208in" fo:border-left="3.75pt double #45759c" fo:border-right="none" fo:border-top="none" fo:border-bottom="3.75pt double #45759c"/>
    </style:style>
    <style:style style:name="Table6.B4" style:family="table-cell">
      <style:table-cell-properties style:vertical-align="middle" style:border-line-width-left="0in 0.0014in 0.0007in" style:border-line-width-bottom="0.0174in 0.0174in 0.0174in" fo:padding="0.0208in" fo:border-left="0.05pt double #45759c" fo:border-right="none" fo:border-top="none" fo:border-bottom="3.75pt double #45759c"/>
    </style:style>
    <style:style style:name="Table6.D4" style:family="table-cell">
      <style:table-cell-properties style:vertical-align="middle" style:border-line-width-left="0in 0.0014in 0.0007in" style:border-line-width-right="0.0174in 0.0174in 0.0174in" style:border-line-width-bottom="0.0174in 0.0174in 0.0174in" fo:padding="0.0208in" fo:border-left="0.05pt double #45759c" fo:border-right="3.75pt double #45759c" fo:border-top="none" fo:border-bottom="3.75pt double #45759c"/>
    </style:style>
    <style:style style:name="Table7" style:family="table">
      <style:table-properties style:width="6.3021in" table:align="center"/>
    </style:style>
    <style:style style:name="Table7.A" style:family="table-column">
      <style:table-column-properties style:column-width="0.9167in"/>
    </style:style>
    <style:style style:name="Table7.B" style:family="table-column">
      <style:table-column-properties style:column-width="3.0382in"/>
    </style:style>
    <style:style style:name="Table7.C" style:family="table-column">
      <style:table-column-properties style:column-width="1.1882in"/>
    </style:style>
    <style:style style:name="Table7.D" style:family="table-column">
      <style:table-column-properties style:column-width="1.159in"/>
    </style:style>
    <style:style style:name="Table7.A1" style:family="table-cell">
      <style:table-cell-properties style:vertical-align="middle" style:border-line-width-left="0.0174in 0.0174in 0.0174in" style:border-line-width-right="0.0174in 0.0174in 0.0174in" style:border-line-width-top="0.0174in 0.0174in 0.0174in" style:border-line-width-bottom="0in 0.0014in 0.0007in" fo:padding="0.0208in" fo:border-left="3.75pt double #45759c" fo:border-right="3.75pt double #45759c" fo:border-top="3.75pt double #45759c" fo:border-bottom="0.05pt double #45759c"/>
    </style:style>
    <style:style style:name="Table7.A2" style:family="table-cell">
      <style:table-cell-properties style:vertical-align="middle" style:border-line-width-left="0.0174in 0.0174in 0.0174in" style:border-line-width-bottom="0in 0.0014in 0.0007in" fo:padding="0.0208in" fo:border-left="3.75pt double #45759c" fo:border-right="none" fo:border-top="none" fo:border-bottom="0.05pt double #45759c"/>
    </style:style>
    <style:style style:name="Table7.B2" style:family="table-cell">
      <style:table-cell-properties style:vertical-align="middle" style:border-line-width-left="0in 0.0014in 0.0007in" style:border-line-width-bottom="0in 0.0014in 0.0007in" fo:padding="0.0208in" fo:border-left="0.05pt double #45759c" fo:border-right="none" fo:border-top="none" fo:border-bottom="0.05pt double #45759c"/>
    </style:style>
    <style:style style:name="Table7.D2" style:family="table-cell">
      <style:table-cell-properties style:vertical-align="middle" style:border-line-width-left="0in 0.0014in 0.0007in" style:border-line-width-right="0.0174in 0.0174in 0.0174in" style:border-line-width-bottom="0in 0.0014in 0.0007in" fo:padding="0.0208in" fo:border-left="0.05pt double #45759c" fo:border-right="3.75pt double #45759c" fo:border-top="none" fo:border-bottom="0.05pt double #45759c"/>
    </style:style>
    <style:style style:name="Table7.A4" style:family="table-cell">
      <style:table-cell-properties style:vertical-align="middle" style:border-line-width-left="0.0174in 0.0174in 0.0174in" style:border-line-width-bottom="0.0174in 0.0174in 0.0174in" fo:padding="0.0208in" fo:border-left="3.75pt double #45759c" fo:border-right="none" fo:border-top="none" fo:border-bottom="3.75pt double #45759c"/>
    </style:style>
    <style:style style:name="Table7.B4" style:family="table-cell">
      <style:table-cell-properties style:vertical-align="middle" style:border-line-width-left="0in 0.0014in 0.0007in" style:border-line-width-bottom="0.0174in 0.0174in 0.0174in" fo:padding="0.0208in" fo:border-left="0.05pt double #45759c" fo:border-right="none" fo:border-top="none" fo:border-bottom="3.75pt double #45759c"/>
    </style:style>
    <style:style style:name="Table7.D4" style:family="table-cell">
      <style:table-cell-properties style:vertical-align="middle" style:border-line-width-left="0in 0.0014in 0.0007in" style:border-line-width-right="0.0174in 0.0174in 0.0174in" style:border-line-width-bottom="0.0174in 0.0174in 0.0174in" fo:padding="0.0208in" fo:border-left="0.05pt double #45759c" fo:border-right="3.75pt double #45759c" fo:border-top="none" fo:border-bottom="3.75pt double #45759c"/>
    </style:style>
    <style:style style:name="Table8" style:family="table">
      <style:table-properties style:width="4.884in" table:align="center"/>
    </style:style>
    <style:style style:name="Table8.A" style:family="table-column">
      <style:table-column-properties style:column-width="0.9479in"/>
    </style:style>
    <style:style style:name="Table8.B" style:family="table-column">
      <style:table-column-properties style:column-width="1.3368in"/>
    </style:style>
    <style:style style:name="Table8.C" style:family="table-column">
      <style:table-column-properties style:column-width="1.1882in"/>
    </style:style>
    <style:style style:name="Table8.D" style:family="table-column">
      <style:table-column-properties style:column-width="1.4111in"/>
    </style:style>
    <style:style style:name="Table8.A1" style:family="table-cell">
      <style:table-cell-properties style:vertical-align="middle" style:border-line-width-left="0.0174in 0.0174in 0.0174in" style:border-line-width-right="0.0174in 0.0174in 0.0174in" style:border-line-width-top="0.0174in 0.0174in 0.0174in" style:border-line-width-bottom="0in 0.0014in 0.0007in" fo:padding="0.0208in" fo:border-left="3.75pt double #45759c" fo:border-right="3.75pt double #45759c" fo:border-top="3.75pt double #45759c" fo:border-bottom="0.05pt double #45759c"/>
    </style:style>
    <style:style style:name="Table8.A2" style:family="table-cell">
      <style:table-cell-properties style:vertical-align="middle" style:border-line-width-left="0.0174in 0.0174in 0.0174in" style:border-line-width-bottom="0in 0.0014in 0.0007in" fo:padding="0.0208in" fo:border-left="3.75pt double #45759c" fo:border-right="none" fo:border-top="none" fo:border-bottom="0.05pt double #45759c"/>
    </style:style>
    <style:style style:name="Table8.B2" style:family="table-cell">
      <style:table-cell-properties style:vertical-align="middle" style:border-line-width-left="0in 0.0014in 0.0007in" style:border-line-width-bottom="0in 0.0014in 0.0007in" fo:padding="0.0208in" fo:border-left="0.05pt double #45759c" fo:border-right="none" fo:border-top="none" fo:border-bottom="0.05pt double #45759c"/>
    </style:style>
    <style:style style:name="Table8.D2" style:family="table-cell">
      <style:table-cell-properties style:vertical-align="middle" style:border-line-width-left="0in 0.0014in 0.0007in" style:border-line-width-right="0.0174in 0.0174in 0.0174in" style:border-line-width-bottom="0in 0.0014in 0.0007in" fo:padding="0.0208in" fo:border-left="0.05pt double #45759c" fo:border-right="3.75pt double #45759c" fo:border-top="none" fo:border-bottom="0.05pt double #45759c"/>
    </style:style>
    <style:style style:name="Table8.A4" style:family="table-cell">
      <style:table-cell-properties style:vertical-align="middle" style:border-line-width-left="0.0174in 0.0174in 0.0174in" style:border-line-width-bottom="0.0174in 0.0174in 0.0174in" fo:padding="0.0208in" fo:border-left="3.75pt double #45759c" fo:border-right="none" fo:border-top="none" fo:border-bottom="3.75pt double #45759c"/>
    </style:style>
    <style:style style:name="Table8.B4" style:family="table-cell">
      <style:table-cell-properties style:vertical-align="middle" style:border-line-width-left="0in 0.0014in 0.0007in" style:border-line-width-bottom="0.0174in 0.0174in 0.0174in" fo:padding="0.0208in" fo:border-left="0.05pt double #45759c" fo:border-right="none" fo:border-top="none" fo:border-bottom="3.75pt double #45759c"/>
    </style:style>
    <style:style style:name="Table8.D4" style:family="table-cell">
      <style:table-cell-properties style:vertical-align="middle" style:border-line-width-left="0in 0.0014in 0.0007in" style:border-line-width-right="0.0174in 0.0174in 0.0174in" style:border-line-width-bottom="0.0174in 0.0174in 0.0174in" fo:padding="0.0208in" fo:border-left="0.05pt double #45759c" fo:border-right="3.75pt double #45759c" fo:border-top="none" fo:border-bottom="3.75pt double #45759c"/>
    </style:style>
    <style:style style:name="Table9" style:family="table">
      <style:table-properties style:width="6.8313in" table:align="center"/>
    </style:style>
    <style:style style:name="Table9.A" style:family="table-column">
      <style:table-column-properties style:column-width="0.8535in"/>
    </style:style>
    <style:style style:name="Table9.B" style:family="table-column">
      <style:table-column-properties style:column-width="3.6715in"/>
    </style:style>
    <style:style style:name="Table9.C" style:family="table-column">
      <style:table-column-properties style:column-width="1.1882in"/>
    </style:style>
    <style:style style:name="Table9.D" style:family="table-column">
      <style:table-column-properties style:column-width="1.1181in"/>
    </style:style>
    <style:style style:name="Table9.A1" style:family="table-cell">
      <style:table-cell-properties style:vertical-align="middle" style:border-line-width-left="0.0174in 0.0174in 0.0174in" style:border-line-width-right="0.0174in 0.0174in 0.0174in" style:border-line-width-top="0.0174in 0.0174in 0.0174in" style:border-line-width-bottom="0in 0.0014in 0.0007in" fo:padding="0.0208in" fo:border-left="3.75pt double #45759c" fo:border-right="3.75pt double #45759c" fo:border-top="3.75pt double #45759c" fo:border-bottom="0.05pt double #45759c"/>
    </style:style>
    <style:style style:name="Table9.A2" style:family="table-cell">
      <style:table-cell-properties style:vertical-align="middle" style:border-line-width-left="0.0174in 0.0174in 0.0174in" style:border-line-width-bottom="0in 0.0014in 0.0007in" fo:padding="0.0208in" fo:border-left="3.75pt double #45759c" fo:border-right="none" fo:border-top="none" fo:border-bottom="0.05pt double #45759c"/>
    </style:style>
    <style:style style:name="Table9.B2" style:family="table-cell">
      <style:table-cell-properties style:vertical-align="middle" style:border-line-width-left="0in 0.0014in 0.0007in" style:border-line-width-bottom="0in 0.0014in 0.0007in" fo:padding="0.0208in" fo:border-left="0.05pt double #45759c" fo:border-right="none" fo:border-top="none" fo:border-bottom="0.05pt double #45759c"/>
    </style:style>
    <style:style style:name="Table9.D2" style:family="table-cell">
      <style:table-cell-properties style:vertical-align="middle" style:border-line-width-left="0in 0.0014in 0.0007in" style:border-line-width-right="0.0174in 0.0174in 0.0174in" style:border-line-width-bottom="0in 0.0014in 0.0007in" fo:padding="0.0208in" fo:border-left="0.05pt double #45759c" fo:border-right="3.75pt double #45759c" fo:border-top="none" fo:border-bottom="0.05pt double #45759c"/>
    </style:style>
    <style:style style:name="Table9.A4" style:family="table-cell">
      <style:table-cell-properties style:vertical-align="middle" style:border-line-width-left="0.0174in 0.0174in 0.0174in" style:border-line-width-bottom="0.0174in 0.0174in 0.0174in" fo:padding="0.0208in" fo:border-left="3.75pt double #45759c" fo:border-right="none" fo:border-top="none" fo:border-bottom="3.75pt double #45759c"/>
    </style:style>
    <style:style style:name="Table9.B4" style:family="table-cell">
      <style:table-cell-properties style:vertical-align="middle" style:border-line-width-left="0in 0.0014in 0.0007in" style:border-line-width-bottom="0.0174in 0.0174in 0.0174in" fo:padding="0.0208in" fo:border-left="0.05pt double #45759c" fo:border-right="none" fo:border-top="none" fo:border-bottom="3.75pt double #45759c"/>
    </style:style>
    <style:style style:name="Table9.D4" style:family="table-cell">
      <style:table-cell-properties style:vertical-align="middle" style:border-line-width-left="0in 0.0014in 0.0007in" style:border-line-width-right="0.0174in 0.0174in 0.0174in" style:border-line-width-bottom="0.0174in 0.0174in 0.0174in" fo:padding="0.0208in" fo:border-left="0.05pt double #45759c" fo:border-right="3.75pt double #45759c" fo:border-top="none" fo:border-bottom="3.75pt double #45759c"/>
    </style:style>
    <style:style style:name="Table10" style:family="table">
      <style:table-properties style:width="7.0229in" table:align="center"/>
    </style:style>
    <style:style style:name="Table10.A" style:family="table-column">
      <style:table-column-properties style:column-width="1.0653in"/>
    </style:style>
    <style:style style:name="Table10.B" style:family="table-column">
      <style:table-column-properties style:column-width="3.3333in"/>
    </style:style>
    <style:style style:name="Table10.C" style:family="table-column">
      <style:table-column-properties style:column-width="1.1882in"/>
    </style:style>
    <style:style style:name="Table10.D" style:family="table-column">
      <style:table-column-properties style:column-width="1.4361in"/>
    </style:style>
    <style:style style:name="Table10.A1" style:family="table-cell">
      <style:table-cell-properties style:vertical-align="middle" style:border-line-width-left="0.0174in 0.0174in 0.0174in" style:border-line-width-right="0.0174in 0.0174in 0.0174in" style:border-line-width-top="0.0174in 0.0174in 0.0174in" style:border-line-width-bottom="0in 0.0014in 0.0007in" fo:padding="0.0208in" fo:border-left="3.75pt double #45759c" fo:border-right="3.75pt double #45759c" fo:border-top="3.75pt double #45759c" fo:border-bottom="0.05pt double #45759c"/>
    </style:style>
    <style:style style:name="Table10.A2" style:family="table-cell">
      <style:table-cell-properties style:vertical-align="middle" style:border-line-width-left="0.0174in 0.0174in 0.0174in" style:border-line-width-bottom="0in 0.0014in 0.0007in" fo:padding="0.0208in" fo:border-left="3.75pt double #45759c" fo:border-right="none" fo:border-top="none" fo:border-bottom="0.05pt double #45759c"/>
    </style:style>
    <style:style style:name="Table10.B2" style:family="table-cell">
      <style:table-cell-properties style:vertical-align="middle" style:border-line-width-left="0in 0.0014in 0.0007in" style:border-line-width-bottom="0in 0.0014in 0.0007in" fo:padding="0.0208in" fo:border-left="0.05pt double #45759c" fo:border-right="none" fo:border-top="none" fo:border-bottom="0.05pt double #45759c"/>
    </style:style>
    <style:style style:name="Table10.D2" style:family="table-cell">
      <style:table-cell-properties style:vertical-align="middle" style:border-line-width-left="0in 0.0014in 0.0007in" style:border-line-width-right="0.0174in 0.0174in 0.0174in" style:border-line-width-bottom="0in 0.0014in 0.0007in" fo:padding="0.0208in" fo:border-left="0.05pt double #45759c" fo:border-right="3.75pt double #45759c" fo:border-top="none" fo:border-bottom="0.05pt double #45759c"/>
    </style:style>
    <style:style style:name="Table10.A7" style:family="table-cell">
      <style:table-cell-properties style:vertical-align="middle" style:border-line-width-left="0.0174in 0.0174in 0.0174in" style:border-line-width-bottom="0.0174in 0.0174in 0.0174in" fo:padding="0.0208in" fo:border-left="3.75pt double #45759c" fo:border-right="none" fo:border-top="none" fo:border-bottom="3.75pt double #45759c"/>
    </style:style>
    <style:style style:name="Table10.B7" style:family="table-cell">
      <style:table-cell-properties style:vertical-align="middle" style:border-line-width-left="0in 0.0014in 0.0007in" style:border-line-width-bottom="0.0174in 0.0174in 0.0174in" fo:padding="0.0208in" fo:border-left="0.05pt double #45759c" fo:border-right="none" fo:border-top="none" fo:border-bottom="3.75pt double #45759c"/>
    </style:style>
    <style:style style:name="Table10.D7" style:family="table-cell">
      <style:table-cell-properties style:vertical-align="middle" style:border-line-width-left="0in 0.0014in 0.0007in" style:border-line-width-right="0.0174in 0.0174in 0.0174in" style:border-line-width-bottom="0.0174in 0.0174in 0.0174in" fo:padding="0.0208in" fo:border-left="0.05pt double #45759c" fo:border-right="3.75pt double #45759c" fo:border-top="none" fo:border-bottom="3.75pt double #45759c"/>
    </style:style>
    <style:style style:name="Table11" style:family="table">
      <style:table-properties style:width="2.9424in" table:align="center"/>
    </style:style>
    <style:style style:name="Table11.A" style:family="table-column">
      <style:table-column-properties style:column-width="2.9424in"/>
    </style:style>
    <style:style style:name="Table11.A1" style:family="table-cell">
      <style:table-cell-properties style:vertical-align="middle" style:border-line-width-left="0.0174in 0.0174in 0.0174in" style:border-line-width-right="0.0174in 0.0174in 0.0174in" style:border-line-width-top="0.0174in 0.0174in 0.0174in" style:border-line-width-bottom="0in 0.0014in 0.0007in" fo:padding="0.0208in" fo:border-left="3.75pt double #45759c" fo:border-right="3.75pt double #45759c" fo:border-top="3.75pt double #45759c" fo:border-bottom="0.05pt double #45759c"/>
    </style:style>
    <style:style style:name="Table11.A2" style:family="table-cell">
      <style:table-cell-properties style:vertical-align="middle" style:border-line-width-left="0.0174in 0.0174in 0.0174in" style:border-line-width-right="0.0174in 0.0174in 0.0174in" style:border-line-width-bottom="0.0174in 0.0174in 0.0174in" fo:padding="0.0208in" fo:border-left="3.75pt double #45759c" fo:border-right="3.75pt double #45759c" fo:border-top="none" fo:border-bottom="3.75pt double #45759c"/>
    </style:style>
    <style:style style:name="Table12" style:family="table">
      <style:table-properties style:width="6.9986in" table:align="center"/>
    </style:style>
    <style:style style:name="Table12.A" style:family="table-column">
      <style:table-column-properties style:column-width="1.2139in"/>
    </style:style>
    <style:style style:name="Table12.B" style:family="table-column">
      <style:table-column-properties style:column-width="3.1104in"/>
    </style:style>
    <style:style style:name="Table12.C" style:family="table-column">
      <style:table-column-properties style:column-width="1.1882in"/>
    </style:style>
    <style:style style:name="Table12.D" style:family="table-column">
      <style:table-column-properties style:column-width="1.4861in"/>
    </style:style>
    <style:style style:name="Table12.A1" style:family="table-cell">
      <style:table-cell-properties style:vertical-align="middle" style:border-line-width-left="0.0174in 0.0174in 0.0174in" style:border-line-width-right="0.0174in 0.0174in 0.0174in" style:border-line-width-top="0.0174in 0.0174in 0.0174in" style:border-line-width-bottom="0in 0.0014in 0.0007in" fo:padding="0.0208in" fo:border-left="3.75pt double #45759c" fo:border-right="3.75pt double #45759c" fo:border-top="3.75pt double #45759c" fo:border-bottom="0.05pt double #45759c"/>
    </style:style>
    <style:style style:name="Table12.A2" style:family="table-cell">
      <style:table-cell-properties style:vertical-align="middle" style:border-line-width-left="0.0174in 0.0174in 0.0174in" style:border-line-width-bottom="0in 0.0014in 0.0007in" fo:padding="0.0208in" fo:border-left="3.75pt double #45759c" fo:border-right="none" fo:border-top="none" fo:border-bottom="0.05pt double #45759c"/>
    </style:style>
    <style:style style:name="Table12.B2" style:family="table-cell">
      <style:table-cell-properties style:vertical-align="middle" style:border-line-width-left="0in 0.0014in 0.0007in" style:border-line-width-bottom="0in 0.0014in 0.0007in" fo:padding="0.0208in" fo:border-left="0.05pt double #45759c" fo:border-right="none" fo:border-top="none" fo:border-bottom="0.05pt double #45759c"/>
    </style:style>
    <style:style style:name="Table12.D2" style:family="table-cell">
      <style:table-cell-properties style:vertical-align="middle" style:border-line-width-left="0in 0.0014in 0.0007in" style:border-line-width-right="0.0174in 0.0174in 0.0174in" style:border-line-width-bottom="0in 0.0014in 0.0007in" fo:padding="0.0208in" fo:border-left="0.05pt double #45759c" fo:border-right="3.75pt double #45759c" fo:border-top="none" fo:border-bottom="0.05pt double #45759c"/>
    </style:style>
    <style:style style:name="Table12.A7" style:family="table-cell">
      <style:table-cell-properties style:vertical-align="middle" style:border-line-width-left="0.0174in 0.0174in 0.0174in" style:border-line-width-bottom="0.0174in 0.0174in 0.0174in" fo:padding="0.0208in" fo:border-left="3.75pt double #45759c" fo:border-right="none" fo:border-top="none" fo:border-bottom="3.75pt double #45759c"/>
    </style:style>
    <style:style style:name="Table12.B7" style:family="table-cell">
      <style:table-cell-properties style:vertical-align="middle" style:border-line-width-left="0in 0.0014in 0.0007in" style:border-line-width-bottom="0.0174in 0.0174in 0.0174in" fo:padding="0.0208in" fo:border-left="0.05pt double #45759c" fo:border-right="none" fo:border-top="none" fo:border-bottom="3.75pt double #45759c"/>
    </style:style>
    <style:style style:name="Table12.D7" style:family="table-cell">
      <style:table-cell-properties style:vertical-align="middle" style:border-line-width-left="0in 0.0014in 0.0007in" style:border-line-width-right="0.0174in 0.0174in 0.0174in" style:border-line-width-bottom="0.0174in 0.0174in 0.0174in" fo:padding="0.0208in" fo:border-left="0.05pt double #45759c" fo:border-right="3.75pt double #45759c" fo:border-top="none" fo:border-bottom="3.75pt double #45759c"/>
    </style:style>
    <style:style style:name="Table13" style:family="table">
      <style:table-properties style:width="7.2493in" table:align="center"/>
    </style:style>
    <style:style style:name="Table13.A" style:family="table-column">
      <style:table-column-properties style:column-width="1.3757in"/>
    </style:style>
    <style:style style:name="Table13.B" style:family="table-column">
      <style:table-column-properties style:column-width="3.4597in"/>
    </style:style>
    <style:style style:name="Table13.C" style:family="table-column">
      <style:table-column-properties style:column-width="1.1882in"/>
    </style:style>
    <style:style style:name="Table13.D" style:family="table-column">
      <style:table-column-properties style:column-width="1.2257in"/>
    </style:style>
    <style:style style:name="Table13.A1" style:family="table-cell">
      <style:table-cell-properties style:vertical-align="middle" style:border-line-width-left="0.0174in 0.0174in 0.0174in" style:border-line-width-right="0.0174in 0.0174in 0.0174in" style:border-line-width-top="0.0174in 0.0174in 0.0174in" style:border-line-width-bottom="0in 0.0014in 0.0007in" fo:padding="0.0208in" fo:border-left="3.75pt double #45759c" fo:border-right="3.75pt double #45759c" fo:border-top="3.75pt double #45759c" fo:border-bottom="0.05pt double #45759c"/>
    </style:style>
    <style:style style:name="Table13.A2" style:family="table-cell">
      <style:table-cell-properties style:vertical-align="middle" style:border-line-width-left="0.0174in 0.0174in 0.0174in" style:border-line-width-bottom="0in 0.0014in 0.0007in" fo:padding="0.0208in" fo:border-left="3.75pt double #45759c" fo:border-right="none" fo:border-top="none" fo:border-bottom="0.05pt double #45759c"/>
    </style:style>
    <style:style style:name="Table13.B2" style:family="table-cell">
      <style:table-cell-properties style:vertical-align="middle" style:border-line-width-left="0in 0.0014in 0.0007in" style:border-line-width-bottom="0in 0.0014in 0.0007in" fo:padding="0.0208in" fo:border-left="0.05pt double #45759c" fo:border-right="none" fo:border-top="none" fo:border-bottom="0.05pt double #45759c"/>
    </style:style>
    <style:style style:name="Table13.D2" style:family="table-cell">
      <style:table-cell-properties style:vertical-align="middle" style:border-line-width-left="0in 0.0014in 0.0007in" style:border-line-width-right="0.0174in 0.0174in 0.0174in" style:border-line-width-bottom="0in 0.0014in 0.0007in" fo:padding="0.0208in" fo:border-left="0.05pt double #45759c" fo:border-right="3.75pt double #45759c" fo:border-top="none" fo:border-bottom="0.05pt double #45759c"/>
    </style:style>
    <style:style style:name="Table13.A7" style:family="table-cell">
      <style:table-cell-properties style:vertical-align="middle" style:border-line-width-left="0.0174in 0.0174in 0.0174in" style:border-line-width-bottom="0.0174in 0.0174in 0.0174in" fo:padding="0.0208in" fo:border-left="3.75pt double #45759c" fo:border-right="none" fo:border-top="none" fo:border-bottom="3.75pt double #45759c"/>
    </style:style>
    <style:style style:name="Table13.B7" style:family="table-cell">
      <style:table-cell-properties style:vertical-align="middle" style:border-line-width-left="0in 0.0014in 0.0007in" style:border-line-width-bottom="0.0174in 0.0174in 0.0174in" fo:padding="0.0208in" fo:border-left="0.05pt double #45759c" fo:border-right="none" fo:border-top="none" fo:border-bottom="3.75pt double #45759c"/>
    </style:style>
    <style:style style:name="Table13.D7" style:family="table-cell">
      <style:table-cell-properties style:vertical-align="middle" style:border-line-width-left="0in 0.0014in 0.0007in" style:border-line-width-right="0.0174in 0.0174in 0.0174in" style:border-line-width-bottom="0.0174in 0.0174in 0.0174in" fo:padding="0.0208in" fo:border-left="0.05pt double #45759c" fo:border-right="3.75pt double #45759c" fo:border-top="none" fo:border-bottom="3.75pt double #45759c"/>
    </style:style>
    <style:style style:name="Table14" style:family="table">
      <style:table-properties style:width="2.9979in" table:align="center"/>
    </style:style>
    <style:style style:name="Table14.A" style:family="table-column">
      <style:table-column-properties style:column-width="2.9979in"/>
    </style:style>
    <style:style style:name="Table14.A1" style:family="table-cell">
      <style:table-cell-properties style:vertical-align="middle" style:border-line-width-left="0.0174in 0.0174in 0.0174in" style:border-line-width-right="0.0174in 0.0174in 0.0174in" style:border-line-width-top="0.0174in 0.0174in 0.0174in" style:border-line-width-bottom="0in 0.0014in 0.0007in" fo:padding="0.0208in" fo:border-left="3.75pt double #45759c" fo:border-right="3.75pt double #45759c" fo:border-top="3.75pt double #45759c" fo:border-bottom="0.05pt double #45759c"/>
    </style:style>
    <style:style style:name="Table14.A2" style:family="table-cell">
      <style:table-cell-properties style:vertical-align="middle" style:border-line-width-left="0.0174in 0.0174in 0.0174in" style:border-line-width-right="0.0174in 0.0174in 0.0174in" style:border-line-width-bottom="0.0174in 0.0174in 0.0174in" fo:padding="0.0208in" fo:border-left="3.75pt double #45759c" fo:border-right="3.75pt double #45759c" fo:border-top="none" fo:border-bottom="3.75pt double #45759c"/>
    </style:style>
    <style:style style:name="Table15" style:family="table">
      <style:table-properties style:width="4.7167in" table:align="center"/>
    </style:style>
    <style:style style:name="Table15.A" style:family="table-column">
      <style:table-column-properties style:column-width="0.8535in"/>
    </style:style>
    <style:style style:name="Table15.B" style:family="table-column">
      <style:table-column-properties style:column-width="1.5569in"/>
    </style:style>
    <style:style style:name="Table15.C" style:family="table-column">
      <style:table-column-properties style:column-width="1.1882in"/>
    </style:style>
    <style:style style:name="Table15.D" style:family="table-column">
      <style:table-column-properties style:column-width="1.1181in"/>
    </style:style>
    <style:style style:name="Table15.A1" style:family="table-cell">
      <style:table-cell-properties style:vertical-align="middle" style:border-line-width-left="0.0174in 0.0174in 0.0174in" style:border-line-width-right="0.0174in 0.0174in 0.0174in" style:border-line-width-top="0.0174in 0.0174in 0.0174in" style:border-line-width-bottom="0in 0.0014in 0.0007in" fo:padding="0.0208in" fo:border-left="3.75pt double #45759c" fo:border-right="3.75pt double #45759c" fo:border-top="3.75pt double #45759c" fo:border-bottom="0.05pt double #45759c"/>
    </style:style>
    <style:style style:name="Table15.A2" style:family="table-cell">
      <style:table-cell-properties style:vertical-align="middle" style:border-line-width-left="0.0174in 0.0174in 0.0174in" style:border-line-width-bottom="0in 0.0014in 0.0007in" fo:padding="0.0208in" fo:border-left="3.75pt double #45759c" fo:border-right="none" fo:border-top="none" fo:border-bottom="0.05pt double #45759c"/>
    </style:style>
    <style:style style:name="Table15.B2" style:family="table-cell">
      <style:table-cell-properties style:vertical-align="middle" style:border-line-width-left="0in 0.0014in 0.0007in" style:border-line-width-bottom="0in 0.0014in 0.0007in" fo:padding="0.0208in" fo:border-left="0.05pt double #45759c" fo:border-right="none" fo:border-top="none" fo:border-bottom="0.05pt double #45759c"/>
    </style:style>
    <style:style style:name="Table15.D2" style:family="table-cell">
      <style:table-cell-properties style:vertical-align="middle" style:border-line-width-left="0in 0.0014in 0.0007in" style:border-line-width-right="0.0174in 0.0174in 0.0174in" style:border-line-width-bottom="0in 0.0014in 0.0007in" fo:padding="0.0208in" fo:border-left="0.05pt double #45759c" fo:border-right="3.75pt double #45759c" fo:border-top="none" fo:border-bottom="0.05pt double #45759c"/>
    </style:style>
    <style:style style:name="Table15.A5" style:family="table-cell">
      <style:table-cell-properties style:vertical-align="middle" style:border-line-width-left="0.0174in 0.0174in 0.0174in" style:border-line-width-bottom="0.0174in 0.0174in 0.0174in" fo:padding="0.0208in" fo:border-left="3.75pt double #45759c" fo:border-right="none" fo:border-top="none" fo:border-bottom="3.75pt double #45759c"/>
    </style:style>
    <style:style style:name="Table15.B5" style:family="table-cell">
      <style:table-cell-properties style:vertical-align="middle" style:border-line-width-left="0in 0.0014in 0.0007in" style:border-line-width-bottom="0.0174in 0.0174in 0.0174in" fo:padding="0.0208in" fo:border-left="0.05pt double #45759c" fo:border-right="none" fo:border-top="none" fo:border-bottom="3.75pt double #45759c"/>
    </style:style>
    <style:style style:name="Table15.D5" style:family="table-cell">
      <style:table-cell-properties style:vertical-align="middle" style:border-line-width-left="0in 0.0014in 0.0007in" style:border-line-width-right="0.0174in 0.0174in 0.0174in" style:border-line-width-bottom="0.0174in 0.0174in 0.0174in" fo:padding="0.0208in" fo:border-left="0.05pt double #45759c" fo:border-right="3.75pt double #45759c" fo:border-top="none" fo:border-bottom="3.75pt double #45759c"/>
    </style:style>
    <style:style style:name="Table16" style:family="table">
      <style:table-properties style:width="5.1479in" table:align="center"/>
    </style:style>
    <style:style style:name="Table16.A" style:family="table-column">
      <style:table-column-properties style:column-width="0.8958in"/>
    </style:style>
    <style:style style:name="Table16.B" style:family="table-column">
      <style:table-column-properties style:column-width="1.734in"/>
    </style:style>
    <style:style style:name="Table16.C" style:family="table-column">
      <style:table-column-properties style:column-width="1.1882in"/>
    </style:style>
    <style:style style:name="Table16.D" style:family="table-column">
      <style:table-column-properties style:column-width="1.3299in"/>
    </style:style>
    <style:style style:name="Table16.A1" style:family="table-cell">
      <style:table-cell-properties style:vertical-align="middle" style:border-line-width-left="0.0174in 0.0174in 0.0174in" style:border-line-width-right="0.0174in 0.0174in 0.0174in" style:border-line-width-top="0.0174in 0.0174in 0.0174in" style:border-line-width-bottom="0in 0.0014in 0.0007in" fo:padding="0.0208in" fo:border-left="3.75pt double #45759c" fo:border-right="3.75pt double #45759c" fo:border-top="3.75pt double #45759c" fo:border-bottom="0.05pt double #45759c"/>
    </style:style>
    <style:style style:name="Table16.A2" style:family="table-cell">
      <style:table-cell-properties style:vertical-align="middle" style:border-line-width-left="0.0174in 0.0174in 0.0174in" style:border-line-width-bottom="0in 0.0014in 0.0007in" fo:padding="0.0208in" fo:border-left="3.75pt double #45759c" fo:border-right="none" fo:border-top="none" fo:border-bottom="0.05pt double #45759c"/>
    </style:style>
    <style:style style:name="Table16.B2" style:family="table-cell">
      <style:table-cell-properties style:vertical-align="middle" style:border-line-width-left="0in 0.0014in 0.0007in" style:border-line-width-bottom="0in 0.0014in 0.0007in" fo:padding="0.0208in" fo:border-left="0.05pt double #45759c" fo:border-right="none" fo:border-top="none" fo:border-bottom="0.05pt double #45759c"/>
    </style:style>
    <style:style style:name="Table16.D2" style:family="table-cell">
      <style:table-cell-properties style:vertical-align="middle" style:border-line-width-left="0in 0.0014in 0.0007in" style:border-line-width-right="0.0174in 0.0174in 0.0174in" style:border-line-width-bottom="0in 0.0014in 0.0007in" fo:padding="0.0208in" fo:border-left="0.05pt double #45759c" fo:border-right="3.75pt double #45759c" fo:border-top="none" fo:border-bottom="0.05pt double #45759c"/>
    </style:style>
    <style:style style:name="Table16.A8" style:family="table-cell">
      <style:table-cell-properties style:vertical-align="middle" style:border-line-width-left="0.0174in 0.0174in 0.0174in" style:border-line-width-bottom="0.0174in 0.0174in 0.0174in" fo:padding="0.0208in" fo:border-left="3.75pt double #45759c" fo:border-right="none" fo:border-top="none" fo:border-bottom="3.75pt double #45759c"/>
    </style:style>
    <style:style style:name="Table16.B8" style:family="table-cell">
      <style:table-cell-properties style:vertical-align="middle" style:border-line-width-left="0in 0.0014in 0.0007in" style:border-line-width-bottom="0.0174in 0.0174in 0.0174in" fo:padding="0.0208in" fo:border-left="0.05pt double #45759c" fo:border-right="none" fo:border-top="none" fo:border-bottom="3.75pt double #45759c"/>
    </style:style>
    <style:style style:name="Table16.D8" style:family="table-cell">
      <style:table-cell-properties style:vertical-align="middle" style:border-line-width-left="0in 0.0014in 0.0007in" style:border-line-width-right="0.0174in 0.0174in 0.0174in" style:border-line-width-bottom="0.0174in 0.0174in 0.0174in" fo:padding="0.0208in" fo:border-left="0.05pt double #45759c" fo:border-right="3.75pt double #45759c" fo:border-top="none" fo:border-bottom="3.75pt double #45759c"/>
    </style:style>
    <style:style style:name="Table17" style:family="table">
      <style:table-properties style:width="7.3188in" style:rel-width="100%" table:align="center"/>
    </style:style>
    <style:style style:name="Table17.A" style:family="table-column">
      <style:table-column-properties style:column-width="3.659in" style:rel-column-width="32767*"/>
    </style:style>
    <style:style style:name="Table17.A1" style:family="table-cell">
      <style:table-cell-properties style:vertical-align="middle" fo:padding="0.0208in" fo:border="non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top="0in" fo:margin-bottom="0in" loext:contextual-spacing="false"/>
    </style:style>
    <style:style style:name="P3" style:family="paragraph" style:parent-style-name="Text_20_body">
      <style:paragraph-properties fo:margin-top="0in" fo:margin-bottom="0in" loext:contextual-spacing="false" fo:text-align="center" style:justify-single-word="false"/>
      <style:text-properties fo:color="#ff0000" fo:font-size="14pt" fo:font-weight="bold"/>
    </style:style>
    <style:style style:name="P4" style:family="paragraph" style:parent-style-name="Text_20_body">
      <style:paragraph-properties fo:margin-top="0in" fo:margin-bottom="0in" loext:contextual-spacing="false"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color="#4b6fa9" fo:font-size="14pt" fo:font-weight="bold"/>
    </style:style>
    <style:style style:name="P6" style:family="paragraph" style:parent-style-name="Table_20_Contents">
      <style:paragraph-properties fo:text-align="center" style:justify-single-word="false"/>
      <style:text-properties fo:color="#4b6fa9"/>
    </style:style>
    <style:style style:name="P7" style:family="paragraph" style:parent-style-name="Table_20_Contents">
      <style:text-properties fo:font-weight="bold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officeooo:paragraph-rsid="000b3451"/>
    </style:style>
    <style:style style:name="P10" style:family="paragraph" style:parent-style-name="Table_20_Contents">
      <style:text-properties fo:font-size="18pt" fo:font-weight="bold"/>
    </style:style>
    <style:style style:name="P11" style:family="paragraph" style:parent-style-name="Table_20_Contents">
      <style:paragraph-properties fo:text-align="center" style:justify-single-word="false"/>
      <style:text-properties fo:font-size="18pt" fo:font-weight="bold"/>
    </style:style>
    <style:style style:name="P12" style:family="paragraph" style:parent-style-name="Table_20_Contents">
      <style:text-properties fo:color="#000000" fo:font-size="18pt" fo:font-weight="bold"/>
    </style:style>
    <style:style style:name="P13" style:family="paragraph" style:parent-style-name="Table_20_Contents">
      <style:text-properties fo:font-size="2pt" style:font-size-asian="2pt" style:font-size-complex="2pt"/>
    </style:style>
    <style:style style:name="P14" style:family="paragraph" style:parent-style-name="Table_20_Contents">
      <style:paragraph-properties fo:text-align="center" style:justify-single-word="false"/>
      <style:text-properties fo:color="#b30d0d" style:font-name="arial" fo:font-size="12pt" fo:font-weight="bold" fo:background-color="#f8f488"/>
    </style:style>
    <style:style style:name="P15" style:family="paragraph" style:parent-style-name="Table_20_Contents">
      <style:paragraph-properties fo:margin-top="0in" fo:margin-bottom="0in" loext:contextual-spacing="false" fo:text-align="center" style:justify-single-word="false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style:text-line-through-style="none" style:text-line-through-type="none" fo:font-family="'Liberation Mono'" style:font-family-generic="modern" style:font-pitch="fixed" fo:font-size="10pt" fo:font-style="normal" style:text-underline-style="none"/>
    </style:style>
    <style:style style:name="P18" style:family="paragraph">
      <style:paragraph-properties fo:text-align="center"/>
    </style:style>
    <style:style style:name="T1" style:family="text">
      <style:text-properties fo:font-style="italic"/>
    </style:style>
    <style:style style:name="T2" style:family="text">
      <style:text-properties fo:font-style="italic" fo:font-weight="bold"/>
    </style:style>
    <style:style style:name="T3" style:family="text">
      <style:text-properties fo:font-weight="bold"/>
    </style:style>
    <style:style style:name="T4" style:family="text">
      <style:text-properties fo:color="#000080"/>
    </style:style>
    <style:style style:name="T5" style:family="text">
      <style:text-properties fo:color="#000080" fo:font-size="36pt" fo:font-style="italic" fo:font-weight="bold"/>
    </style:style>
    <style:style style:name="T6" style:family="text">
      <style:text-properties fo:color="#000080" style:font-name="Comic Sans MS" fo:font-size="18pt" fo:font-style="italic" fo:font-weight="bold"/>
    </style:style>
    <style:style style:name="T7" style:family="text">
      <style:text-properties fo:color="#000080" style:font-name="Comic Sans MS" fo:font-size="10pt" fo:font-style="italic" fo:font-weight="bold"/>
    </style:style>
    <style:style style:name="T8" style:family="text">
      <style:text-properties fo:font-size="14pt"/>
    </style:style>
    <style:style style:name="T9" style:family="text">
      <style:text-properties fo:font-size="14pt" fo:font-style="italic"/>
    </style:style>
    <style:style style:name="T10" style:family="text">
      <style:text-properties fo:font-size="14pt" fo:font-weight="bold"/>
    </style:style>
    <style:style style:name="T11" style:family="text">
      <style:text-properties fo:font-size="18pt" fo:font-style="italic"/>
    </style:style>
    <style:style style:name="T12" style:family="text">
      <style:text-properties fo:font-size="18pt" fo:font-style="italic" fo:font-weight="bold"/>
    </style:style>
    <style:style style:name="T13" style:family="text">
      <style:text-properties fo:font-size="10pt"/>
    </style:style>
    <style:style style:name="T14" style:family="text">
      <style:text-properties fo:color="#0000ff" style:text-line-through-style="none" style:text-line-through-type="none" style:text-underline-style="none" style:text-blinking="false"/>
    </style:style>
    <style:style style:name="T15" style:family="text">
      <style:text-properties fo:color="#0000ff" style:text-line-through-style="none" style:text-line-through-type="none" style:text-underline-style="none" fo:font-weight="bold" style:text-blinking="false"/>
    </style:style>
    <style:style style:name="T16" style:family="text">
      <style:text-properties fo:color="#00008b" fo:font-size="18pt" fo:font-style="italic" fo:font-weight="bold"/>
    </style:style>
    <style:style style:name="T17" style:family="text">
      <style:text-properties fo:color="#ff0000"/>
    </style:style>
    <style:style style:name="T18" style:family="text">
      <style:text-properties fo:color="#ff0000" fo:font-weight="bold" officeooo:rsid="000f810b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in" fo:border="0.06pt solid #00000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ight" style:number-wrapped-paragraphs="no-limit" style:wrap-contour="false" style:vertical-pos="top" style:vertical-rel="paragraph-content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apply-filter="true" form:method="post" form:control-implementation="ooo:com.sun.star.form.component.Form" office:target-frame="" xlink:href="http://searches.rootsweb.com/cgi-bin/htsearch" xlink:type="simple">
          <form:properties>
            <form:property form:property-name="PropertyChangeNotificationEnabled" office:value-type="boolean" office:boolean-value="true"/>
          </form:properties>
          <form:listbox form:name="method" form:control-implementation="ooo:com.sun.star.form.component.ListBox" xml:id="control1" form:id="control1" form:dropdown="tru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</form:properties>
            <form:option form:label="All" form:value="and" form:current-selected="true" form:selected="true"/>
            <form:option form:label="Any" form:value="or"/>
          </form:listbox>
          <form:listbox form:name="format" form:control-implementation="ooo:com.sun.star.form.component.ListBox" xml:id="control2" form:id="control2" form:dropdown="tru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</form:properties>
            <form:option form:label="Long" form:value="built-in-long" form:current-selected="true" form:selected="true"/>
            <form:option form:label="Short" form:value="built-in-short"/>
          </form:listbox>
          <form:listbox form:name="sort" form:control-implementation="ooo:com.sun.star.form.component.ListBox" xml:id="control3" form:id="control3" form:dropdown="tru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</form:properties>
            <form:option form:label="Score" form:value="score" form:current-selected="true" form:selected="true"/>
            <form:option form:label="Time" form:value="time"/>
            <form:option form:label="Title" form:value="title"/>
            <form:option form:label="Reverse Score" form:value="revscore"/>
            <form:option form:label="Reverse Time" form:value="revtime"/>
            <form:option form:label="Reverse Title" form:value="revtitle"/>
          </form:listbox>
          <form:hidden form:name="config" form:control-implementation="ooo:com.sun.star.form.component.HiddenControl" xml:id="control4" form:id="control4" form:value="htdig"/>
          <form:hidden form:name="restrict" form:control-implementation="ooo:com.sun.star.form.component.HiddenControl" xml:id="control5" form:id="control5" form:value="ky/taylor"/>
          <form:text form:name="words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button form:control-implementation="ooo:com.sun.star.form.component.CommandButton" xml:id="control7" form:id="control7" form:label="Search" form:button-type="submit" office:target-frame="" xlink:href="" form:image-data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<draw:frame draw:style-name="fr1" draw:name="Image1" text:anchor-type="as-char" svg:width="3.2811in" svg:height="1.4583in" draw:z-index="6"><draw:image xlink:href="http://www.usgwarchives.net/ky/taylor/gifs/taylormap.gif" xlink:type="simple" xlink:show="embed" xlink:actuate="onLoad"/></draw:frame></text:p>
          </table:table-cell>
          <table:table-cell table:style-name="Table1.A1" office:value-type="string">
            <text:p text:style-name="P15"><text:span text:style-name="T5">USGenWeb Archives Project<text:line-break/></text:span><text:span text:style-name="T4">  </text:span><text:span text:style-name="T5">Taylor Co., KY</text:span></text:p>
          </table:table-cell>
        </table:table-row>
      </table:table>
      <text:p text:style-name="P1"><text:span text:style-name="T6"><text:line-break/></text:span><text:span text:style-name="T7">THESE ARCHIVES BUILT BY YOUR CONTRIBUTIONS.<text:line-break/>PLEASE CONTRIBUTE TODAY!<text:line-break/>New Easy to use </text:span><text:a xlink:type="simple" xlink:href="http://www.genrecords.org/kyfiles/index.html" text:style-name="Internet_20_link" text:visited-style-name="Visited_20_Internet_20_Link">Submittal Forms!</text:a><text:span text:style-name="T7"><text:line-break/><text:line-break/>    If you see this symbol </text:span><text:span text:style-name="T14"><draw:a xlink:type="simple" xlink:href="http://www.genrecords.net/emailregistry/"><draw:frame draw:style-name="fr1" draw:name="Image2" text:anchor-type="as-char" svg:width="0.2291in" svg:height="0.1874in" draw:z-index="7"><draw:image xlink:href="http://www.usgwarchives.net/ky/taylor/gifs/arrow.gif" xlink:type="simple" xlink:show="embed" xlink:actuate="onLoad"/><svg:title>The Registry</svg:title></draw:frame></draw:a></text:span><text:span text:style-name="T4"> </text:span><text:span text:style-name="T7">next to a name, that contributor has registered their e-mail address at </text:span><text:a xlink:type="simple" xlink:href="http://www.genrecords.net/emailregistry/" text:style-name="Internet_20_link" text:visited-style-name="Visited_20_Internet_20_Link">USGenWeb's E-mail Registry,</text:a><text:span text:style-name="T7">  a centralized location for facilitate changing addresses, and to help fight SPAM.<text:line-break/>    The e-mail address at the Registry will be the most current e-mail address available.</text:span></text:p>
      <text:p text:style-name="P3">This Page Updated <office:annotation><dc:date>2017-04-09T12:31:45.755000000</dc:date><text:p>&lt;!--#echo var="LAST_MODIFIED"--&gt;</text:p></office:annotation> </text:p>
      <text:p text:style-name="P1"><text:line-break/><text:span text:style-name="T16">Taylor County was formed in 1848 from Green County</text:span>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6"> <text:span text:style-name="T8"><text:line-break/></text:span><text:span text:style-name="T10">Search The Taylor County Files </text:span></text:p>
            <text:p text:style-name="P5">Match: <draw:control text:anchor-type="as-char" draw:z-index="0" draw:style-name="gr1" draw:text-style-name="P16" svg:width="0.698in" svg:height="0.2921in" draw:control="control1"/> Format: <draw:control text:anchor-type="as-char" draw:z-index="1" draw:style-name="gr1" draw:text-style-name="P16" svg:width="0.7713in" svg:height="0.2921in" draw:control="control2"/> Sort by: <draw:control text:anchor-type="as-char" draw:z-index="2" draw:style-name="gr1" draw:text-style-name="P16" svg:width="1.2295in" svg:height="0.2921in" draw:control="control3"/> <text:line-break/>Search: <draw:control text:anchor-type="as-char" draw:z-index="3" draw:style-name="gr1" draw:text-style-name="P17" svg:width="1.6461in" svg:height="0.2815in" draw:control="control6"/> <draw:control text:anchor-type="as-char" draw:z-index="4" draw:style-name="gr1" draw:text-style-name="P18" svg:width="0.7921in" svg:height="0.4067in" draw:control="control7"/> </text:p>
          </table:table-cell>
          <table:table-cell table:style-name="Table2.B1" office:value-type="string">
            <text:p text:style-name="Table_20_Contents"><text:a xlink:type="simple" xlink:href="http://www.usgwarchives.net/ky/kysearch.htm" text:style-name="Internet_20_link" text:visited-style-name="Visited_20_Internet_20_Link"><text:span text:style-name="T3">Kentucky Statewide Search Engine</text:span></text:a></text:p>
            <text:p text:style-name="P8"><text:a xlink:type="simple" xlink:href="http://files.usgwarchives.net/ky/taylor" text:style-name="Internet_20_link" text:visited-style-name="Visited_20_Internet_20_Link"><text:span text:style-name="T3">Taylor County FTP Directory</text:span></text:a></text:p>
            <text:p text:style-name="P8"><text:a xlink:type="simple" xlink:href="http://www.usgwarchives.net/ussearch.htm" text:style-name="Internet_20_link" text:visited-style-name="Visited_20_Internet_20_Link"><text:span text:style-name="T3">Search the USGenWeb Archives</text:span></text:a></text:p>
            <text:p text:style-name="P8"><text:a xlink:type="simple" xlink:href="http://www.rootsweb.com/~kytaylor/" text:style-name="Internet_20_link" text:visited-style-name="Visited_20_Internet_20_Link"><text:span text:style-name="T3">Taylor County, Kentucky KYGenWeb</text:span></text:a></text:p>
            <text:p text:style-name="P8"><text:a xlink:type="simple" xlink:href="http://www.usgwarchives.net/ky/kyfiles.html" text:style-name="Internet_20_link" text:visited-style-name="Visited_20_Internet_20_Link"><text:span text:style-name="T3">USGenWeb Kentucky Archives</text:span></text:a><text:span text:style-name="T3"> </text:span></text:p>
            <text:p text:style-name="Table_20_Contents"><text:a xlink:type="simple" xlink:href="http://www.usgwarchives.net/index.htm" text:style-name="Internet_20_link" text:visited-style-name="Visited_20_Internet_20_Link"><text:span text:style-name="T3">USGenWeb Main Page</text:span></text:a> </text:p>
          </table:table-cell>
        </table:table-row>
      </table:table>
      <text:p text:style-name="P2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table:number-columns-spanned="4" office:value-type="string">
            <text:p text:style-name="P10">Biographies</text:p>
          </table:table-cell>
          <table:covered-table-cell/>
          <table:covered-table-cell/>
          <table:covered-table-cell/>
        </table:table-row>
        <table:table-row>
          <table:table-cell table:style-name="Table3.A2" office:value-type="string">
            <text:p text:style-name="P7">File Name</text:p>
          </table:table-cell>
          <table:table-cell table:style-name="Table3.B2" office:value-type="string">
            <text:p text:style-name="P7">Description</text:p>
          </table:table-cell>
          <table:table-cell table:style-name="Table3.B2" office:value-type="string">
            <text:p text:style-name="P7">Date Submitted</text:p>
          </table:table-cell>
          <table:table-cell table:style-name="Table3.D2" office:value-type="string">
            <text:p text:style-name="P7">Submitted By</text:p>
          </table:table-cell>
        </table:table-row>
        <table:table-row>
          <table:table-cell table:style-name="Table3.A2" office:value-type="string">
            <text:p text:style-name="Table_20_Contents"><text:a xlink:type="simple" xlink:href="http://files.usgwarchives.net/ky/taylor/bios/jeterbio.txt" text:style-name="Internet_20_link" text:visited-style-name="Visited_20_Internet_20_Link">jeterbio.txt</text:a></text:p>
          </table:table-cell>
          <table:table-cell table:style-name="Table3.B2" office:value-type="string">
            <text:p text:style-name="Table_20_Contents"><text:span text:style-name="T3">Jeter</text:span>, George W October 4 1810</text:p>
          </table:table-cell>
          <table:table-cell table:style-name="Table3.B2" office:value-type="string">
            <text:p text:style-name="Table_20_Contents">02-06-2005</text:p>
          </table:table-cell>
          <table:table-cell table:style-name="Table3.D2" office:value-type="string">
            <text:p text:style-name="Table_20_Contents"><text:a xlink:type="simple" xlink:href="http://www.genrecords.net/emailregistry/vols/00002.html#0000404" text:style-name="Internet_20_link" text:visited-style-name="Visited_20_Internet_20_Link">Sandi Gorin</text:a><text:span text:style-name="T14"><draw:a xlink:type="simple" xlink:href="http://www.genrecords.net/emailregistry/"><draw:frame draw:style-name="fr1" draw:name="Image3" text:anchor-type="as-char" svg:width="0.2291in" svg:height="0.1874in" draw:z-index="8"><draw:image xlink:href="http://www.usgwarchives.net/ky/taylor/gifs/arrow.gif" xlink:type="simple" xlink:show="embed" xlink:actuate="onLoad"/><svg:title>The Registry</svg:title></draw:frame></draw:a></text:span></text:p>
          </table:table-cell>
        </table:table-row>
        <table:table-row>
          <table:table-cell table:style-name="Table3.A4" office:value-type="string">
            <text:p text:style-name="Table_20_Contents"><text:a xlink:type="simple" xlink:href="http://files.usgwarchives.net/ky/taylor/bios/martin237gbs.txt" text:style-name="Internet_20_link" text:visited-style-name="Visited_20_Internet_20_Link">martin237gbs.txt</text:a></text:p>
          </table:table-cell>
          <table:table-cell table:style-name="Table3.B4" office:value-type="string">
            <text:p text:style-name="Table_20_Contents">Martin, Robert H. March 19, 1837 </text:p>
          </table:table-cell>
          <table:table-cell table:style-name="Table3.B4" office:value-type="string">
            <text:p text:style-name="Table_20_Contents">04-26-05</text:p>
          </table:table-cell>
          <table:table-cell table:style-name="Table3.D4" office:value-type="string">
            <text:p text:style-name="Table_20_Contents"><text:a xlink:type="simple" xlink:href="http://www.genrecords.net/emailregistry/vols/00002.html#0000404" text:style-name="Internet_20_link" text:visited-style-name="Visited_20_Internet_20_Link">Sandi Gorin</text:a><text:span text:style-name="T14"><draw:a xlink:type="simple" xlink:href="http://www.genrecords.net/emailregistry/"><draw:frame draw:style-name="fr1" draw:name="Image4" text:anchor-type="as-char" svg:width="0.2291in" svg:height="0.1874in" draw:z-index="9"><draw:image xlink:href="http://www.usgwarchives.net/ky/taylor/gifs/arrow.gif" xlink:type="simple" xlink:show="embed" xlink:actuate="onLoad"/><svg:title>The Registry</svg:title></draw:frame></draw:a></text:span></text:p>
          </table:table-cell>
        </table:table-row>
      </table:table>
      <text:p text:style-name="P2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ext:soft-page-break/>
        <table:table-row>
          <table:table-cell table:style-name="Table4.A1" table:number-columns-spanned="4" office:value-type="string">
            <text:p text:style-name="P12">Births</text:p>
          </table:table-cell>
          <table:covered-table-cell/>
          <table:covered-table-cell/>
          <table:covered-table-cell/>
        </table:table-row>
        <table:table-row>
          <table:table-cell table:style-name="Table4.A2" office:value-type="string">
            <text:p text:style-name="P7">File Name</text:p>
          </table:table-cell>
          <table:table-cell table:style-name="Table4.B2" office:value-type="string">
            <text:p text:style-name="Table_20_Contents"><text:span text:style-name="T3">Description</text:span> </text:p>
          </table:table-cell>
          <table:table-cell table:style-name="Table4.B2" office:value-type="string">
            <text:p text:style-name="P7">Date Submitted</text:p>
          </table:table-cell>
          <table:table-cell table:style-name="Table4.D2" office:value-type="string">
            <text:p text:style-name="P7">Submitted By</text:p>
          </table:table-cell>
        </table:table-row>
        <table:table-row>
          <table:table-cell table:style-name="Table4.A2" office:value-type="string">
            <text:p text:style-name="Table_20_Contents"><text:a xlink:type="simple" xlink:href="http://files.usgwarchives.net/ky/taylor/vitals/births/births.txt" text:style-name="Internet_20_link" text:visited-style-name="Visited_20_Internet_20_Link">births.txt</text:a></text:p>
          </table:table-cell>
          <table:table-cell table:style-name="Table4.B2" office:value-type="string">
            <text:p text:style-name="Table_20_Contents">Births 1852-1910 abstracted from the microfilm</text:p>
          </table:table-cell>
          <table:table-cell table:style-name="Table4.B2" office:value-type="string">
            <text:p text:style-name="Table_20_Contents"/>
          </table:table-cell>
          <table:table-cell table:style-name="Table4.D2" office:value-type="string">
            <text:p text:style-name="Table_20_Contents">Various</text:p>
          </table:table-cell>
        </table:table-row>
        <table:table-row>
          <table:table-cell table:style-name="Table4.A4" office:value-type="string">
            <text:p text:style-name="Table_20_Contents"><text:a xlink:type="simple" xlink:href="http://files.usgwarchives.net/ky/taylor/vitals/births/births2.txt" text:style-name="Internet_20_link" text:visited-style-name="Visited_20_Internet_20_Link">births2.txt</text:a></text:p>
          </table:table-cell>
          <table:table-cell table:style-name="Table4.B4" office:value-type="string">
            <text:p text:style-name="Table_20_Contents">Births 1911-1918 abstracted from the Vital Statistics</text:p>
          </table:table-cell>
          <table:table-cell table:style-name="Table4.B4" office:value-type="string">
            <text:p text:style-name="Table_20_Contents"/>
          </table:table-cell>
          <table:table-cell table:style-name="Table4.D4" office:value-type="string">
            <text:p text:style-name="Table_20_Contents">Various</text:p>
          </table:table-cell>
        </table:table-row>
      </table:table>
      <text:p text:style-name="P2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>
          <table:table-cell table:style-name="Table5.A1" table:number-columns-spanned="4" office:value-type="string">
            <text:p text:style-name="P12">Cemeteries</text:p>
          </table:table-cell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P7">File Name</text:p>
          </table:table-cell>
          <table:table-cell table:style-name="Table5.B2" office:value-type="string">
            <text:p text:style-name="Table_20_Contents"><text:span text:style-name="T3">Description</text:span> </text:p>
          </table:table-cell>
          <table:table-cell table:style-name="Table5.B2" office:value-type="string">
            <text:p text:style-name="P7">Date Submitted</text:p>
          </table:table-cell>
          <table:table-cell table:style-name="Table5.D2" office:value-type="string">
            <text:p text:style-name="P7">Submitted By</text:p>
          </table:table-cell>
        </table:table-row>
        <table:table-row>
          <table:table-cell table:style-name="Table5.A2" office:value-type="string">
            <text:p text:style-name="Table_20_Contents"><text:a xlink:type="simple" xlink:href="http://files.usgwarchives.net/ky/taylor/cemeteries/b650-003.txt" text:style-name="Internet_20_link" text:visited-style-name="Visited_20_Internet_20_Link">b650003.txt</text:a></text:p>
          </table:table-cell>
          <table:table-cell table:style-name="Table5.B2" office:value-type="string">
            <text:p text:style-name="Table_20_Contents">Brown Family Cemetery (only select names)</text:p>
          </table:table-cell>
          <table:table-cell table:style-name="Table5.B2" office:value-type="string">
            <text:p text:style-name="Table_20_Contents">01-21-1999</text:p>
          </table:table-cell>
          <table:table-cell table:style-name="Table5.D2" office:value-type="string">
            <text:p text:style-name="Table_20_Contents">Gene Perkins</text:p>
          </table:table-cell>
        </table:table-row>
        <table:table-row>
          <table:table-cell table:style-name="Table5.A2" office:value-type="string">
            <text:p text:style-name="Table_20_Contents"><text:a xlink:type="simple" xlink:href="http://files.usgwarchives.net/ky/taylor/cemeteries/cem-cf.txt" text:style-name="Internet_20_link" text:visited-style-name="Visited_20_Internet_20_Link">cemcf</text:a></text:p>
          </table:table-cell>
          <table:table-cell table:style-name="Table5.B2" office:value-type="string">
            <text:p text:style-name="Table_20_Contents">Carter Family Cemetery</text:p>
          </table:table-cell>
          <table:table-cell table:style-name="Table5.B2" office:value-type="string">
            <text:p text:style-name="Table_20_Contents">12-23-1997</text:p>
          </table:table-cell>
          <table:table-cell table:style-name="Table5.D2" office:value-type="string">
            <text:p text:style-name="Table_20_Contents">Becky Ramsey</text:p>
          </table:table-cell>
        </table:table-row>
        <table:table-row>
          <table:table-cell table:style-name="Table5.A2" office:value-type="string">
            <text:p text:style-name="Table_20_Contents"><text:a xlink:type="simple" xlink:href="http://files.usgwarchives.net/ky/taylor/cemeteries/jhnchndl.txt" text:style-name="Internet_20_link" text:visited-style-name="Visited_20_Internet_20_Link">jhnchndl.txt</text:a></text:p>
          </table:table-cell>
          <table:table-cell table:style-name="Table5.B2" office:value-type="string">
            <text:p text:style-name="Table_20_Contents">John Chandler Cemetery</text:p>
          </table:table-cell>
          <table:table-cell table:style-name="Table5.B2" office:value-type="string">
            <text:p text:style-name="Table_20_Contents">03-19-1999</text:p>
          </table:table-cell>
          <table:table-cell table:style-name="Table5.D2" office:value-type="string">
            <text:p text:style-name="Table_20_Contents">Pat Bouteiller-Barnett</text:p>
          </table:table-cell>
        </table:table-row>
        <table:table-row>
          <table:table-cell table:style-name="Table5.A2" office:value-type="string">
            <text:p text:style-name="Table_20_Contents"><text:a xlink:type="simple" xlink:href="http://files.usgwarchives.net/ky/taylor/cemeteries/c452001.txt" text:style-name="Internet_20_link" text:visited-style-name="Visited_20_Internet_20_Link">c452001.txt</text:a></text:p>
          </table:table-cell>
          <table:table-cell table:style-name="Table5.B2" office:value-type="string">
            <text:p text:style-name="Table_20_Contents">Collins Family Cemetery</text:p>
          </table:table-cell>
          <table:table-cell table:style-name="Table5.B2" office:value-type="string">
            <text:p text:style-name="Table_20_Contents">06-15-1999</text:p>
          </table:table-cell>
          <table:table-cell table:style-name="Table5.D2" office:value-type="string">
            <text:p text:style-name="Table_20_Contents">Ann Hoskins</text:p>
          </table:table-cell>
        </table:table-row>
        <table:table-row>
          <table:table-cell table:style-name="Table5.A2" office:value-type="string">
            <text:p text:style-name="Table_20_Contents"><text:a xlink:type="simple" xlink:href="http://files.usgwarchives.net/ky/taylor/cemeteries/d630-001.txt" text:style-name="Internet_20_link" text:visited-style-name="Visited_20_Internet_20_Link">d630001.txt</text:a></text:p>
          </table:table-cell>
          <table:table-cell table:style-name="Table5.B2" office:value-type="string">
            <text:p text:style-name="Table_20_Contents">Durretts buried in Taylor Co. (only select cemeteries)</text:p>
          </table:table-cell>
          <table:table-cell table:style-name="Table5.B2" office:value-type="string">
            <text:p text:style-name="Table_20_Contents">06-15-1999</text:p>
          </table:table-cell>
          <table:table-cell table:style-name="Table5.D2" office:value-type="string">
            <text:p text:style-name="Table_20_Contents">Lillie Rackley</text:p>
          </table:table-cell>
        </table:table-row>
        <table:table-row>
          <table:table-cell table:style-name="Table5.A2" office:value-type="string">
            <text:p text:style-name="Table_20_Contents"><text:a xlink:type="simple" xlink:href="http://files.usgwarchives.net/ky/taylor/cemeteries/cem_hwy208.txt" text:style-name="Internet_20_link" text:visited-style-name="Visited_20_Internet_20_Link">cem_hwy208.txt</text:a></text:p>
          </table:table-cell>
          <table:table-cell table:style-name="Table5.B2" office:value-type="string">
            <text:p text:style-name="Table_20_Contents">Family Cemetery</text:p>
          </table:table-cell>
          <table:table-cell table:style-name="Table5.B2" office:value-type="string">
            <text:p text:style-name="Table_20_Contents">12-23-1997</text:p>
          </table:table-cell>
          <table:table-cell table:style-name="Table5.D2" office:value-type="string">
            <text:p text:style-name="Table_20_Contents">Becky Ramsey</text:p>
          </table:table-cell>
        </table:table-row>
        <table:table-row>
          <table:table-cell table:style-name="Table5.A2" office:value-type="string">
            <text:p text:style-name="Table_20_Contents"><text:a xlink:type="simple" xlink:href="http://files.usgwarchives.net/ky/taylor/cemeteries/salembap.txt" text:style-name="Internet_20_link" text:visited-style-name="Visited_20_Internet_20_Link">salembap.txt</text:a></text:p>
          </table:table-cell>
          <table:table-cell table:style-name="Table5.B2" office:value-type="string">
            <text:p text:style-name="Table_20_Contents">Salem Baptist Church Cemetery, partial listing</text:p>
          </table:table-cell>
          <table:table-cell table:style-name="Table5.B2" office:value-type="string">
            <text:p text:style-name="Table_20_Contents">03-19-1999</text:p>
          </table:table-cell>
          <table:table-cell table:style-name="Table5.D2" office:value-type="string">
            <text:p text:style-name="Table_20_Contents">Pat Bouteiller-Barnett</text:p>
          </table:table-cell>
        </table:table-row>
        <table:table-row>
          <table:table-cell table:style-name="Table5.A10" office:value-type="string">
            <text:p text:style-name="Table_20_Contents"><text:a xlink:type="simple" xlink:href="http://files.usgwarchives.net/ky/taylor/cemeteries/cem-spca-p.txt" text:style-name="Internet_20_link" text:visited-style-name="Visited_20_Internet_20_Link">A - P</text:a>   -  <text:a xlink:type="simple" xlink:href="http://files.usgwarchives.net/ky/taylor/cemeteries/cem-spcq-z.txt" text:style-name="Internet_20_link" text:visited-style-name="Visited_20_Internet_20_Link">Q - Z</text:a></text:p>
          </table:table-cell>
          <table:table-cell table:style-name="Table5.B10" office:value-type="string">
            <text:p text:style-name="Table_20_Contents">Shiloh Cumberland Presbyterian Church</text:p>
          </table:table-cell>
          <table:table-cell table:style-name="Table5.B10" office:value-type="string">
            <text:p text:style-name="Table_20_Contents">12-23-1997</text:p>
          </table:table-cell>
          <table:table-cell table:style-name="Table5.D10" office:value-type="string">
            <text:p text:style-name="Table_20_Contents">Becky Ramsey</text:p>
          </table:table-cell>
        </table:table-row>
      </table:table>
      <text:p text:style-name="P2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>
          <table:table-cell table:style-name="Table6.A1" table:number-columns-spanned="4" office:value-type="string">
            <text:p text:style-name="P12">Census</text:p>
          </table:table-cell>
          <table:covered-table-cell/>
          <table:covered-table-cell/>
          <table:covered-table-cell/>
        </table:table-row>
        <table:table-row>
          <table:table-cell table:style-name="Table6.A2" office:value-type="string">
            <text:p text:style-name="P7">File Name</text:p>
          </table:table-cell>
          <table:table-cell table:style-name="Table6.B2" office:value-type="string">
            <text:p text:style-name="Table_20_Contents"><text:span text:style-name="T3">Description</text:span> </text:p>
          </table:table-cell>
          <table:table-cell table:style-name="Table6.B2" office:value-type="string">
            <text:p text:style-name="P7">Date Submitted</text:p>
          </table:table-cell>
          <table:table-cell table:style-name="Table6.D2" office:value-type="string">
            <text:p text:style-name="P7">Submitted By</text:p>
          </table:table-cell>
        </table:table-row>
        <table:table-row>
          <table:table-cell table:style-name="Table6.A2" office:value-type="string">
            <text:p text:style-name="Table_20_Contents"><text:a xlink:type="simple" xlink:href="http://files.usgwarchives.net/ky/taylor/census/18501/1850indx.txt" text:style-name="Internet_20_link" text:visited-style-name="Visited_20_Internet_20_Link">1850indx</text:a></text:p>
          </table:table-cell>
          <table:table-cell table:style-name="Table6.B2" office:value-type="string">
            <text:p text:style-name="Table_20_Contents"><text:span text:style-name="T3">1850 Index</text:span> for Taylor County</text:p>
          </table:table-cell>
          <table:table-cell table:style-name="Table6.B2" office:value-type="string">
            <text:p text:style-name="Table_20_Contents">02-16-2000</text:p>
          </table:table-cell>
          <table:table-cell table:style-name="Table6.D2" office:value-type="string">
            <text:p text:style-name="Table_20_Contents">SK Publications</text:p>
          </table:table-cell>
        </table:table-row>
        <table:table-row>
          <table:table-cell table:style-name="Table6.A4" office:value-type="string">
            <text:p text:style-name="Table_20_Contents"/>
          </table:table-cell>
          <table:table-cell table:style-name="Table6.B4" office:value-type="string">
            <text:p text:style-name="Table_20_Contents"><text:a xlink:type="simple" xlink:href="http://www.us-census.org/states/kentucky/" text:style-name="Internet_20_link" text:visited-style-name="Visited_20_Internet_20_Link">Kentucky in the USGenWeb Census Project</text:a></text:p>
          </table:table-cell>
          <table:table-cell table:style-name="Table6.B4" office:value-type="string">
            <text:p text:style-name="Table_20_Contents"/>
          </table:table-cell>
          <table:table-cell table:style-name="Table6.D4" office:value-type="string">
            <text:p text:style-name="Table_20_Contents"/>
          </table:table-cell>
        </table:table-row>
      </table:table>
      <text:p text:style-name="P2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>
          <table:table-cell table:style-name="Table7.A1" table:number-columns-spanned="4" office:value-type="string">
            <text:p text:style-name="P12">Correspondence / Letters</text:p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le7.A2" office:value-type="string">
            <text:p text:style-name="P7">File Name</text:p>
          </table:table-cell>
          <table:table-cell table:style-name="Table7.B2" office:value-type="string">
            <text:p text:style-name="Table_20_Contents"><text:span text:style-name="T3">Description</text:span> </text:p>
          </table:table-cell>
          <table:table-cell table:style-name="Table7.B2" office:value-type="string">
            <text:p text:style-name="P7">Date Submitted</text:p>
          </table:table-cell>
          <table:table-cell table:style-name="Table7.D2" office:value-type="string">
            <text:p text:style-name="P7">Submitted By</text:p>
          </table:table-cell>
        </table:table-row>
        <table:table-row>
          <table:table-cell table:style-name="Table7.A2" office:value-type="string">
            <text:p text:style-name="Table_20_Contents"><text:a xlink:type="simple" xlink:href="http://files.usgwarchives.net/ky/taylor/corresondence/b650002.txt" text:style-name="Internet_20_link" text:visited-style-name="Visited_20_Internet_20_Link">b650002.txt</text:a></text:p>
          </table:table-cell>
          <table:table-cell table:style-name="Table7.B2" office:value-type="string">
            <text:p text:style-name="Table_20_Contents"><text:span text:style-name="T3">Brown</text:span>, Benjamin Franklin letters home</text:p>
          </table:table-cell>
          <table:table-cell table:style-name="Table7.B2" office:value-type="string">
            <text:p text:style-name="Table_20_Contents">01-19-1999</text:p>
          </table:table-cell>
          <table:table-cell table:style-name="Table7.D2" office:value-type="string">
            <text:p text:style-name="Table_20_Contents">Ralph L. Fravel</text:p>
          </table:table-cell>
        </table:table-row>
        <table:table-row>
          <table:table-cell table:style-name="Table7.A4" office:value-type="string">
            <text:p text:style-name="Table_20_Contents"><text:a xlink:type="simple" xlink:href="http://files.usgwarchives.net/ky/taylor/correspondence/h530001.txt" text:style-name="Internet_20_link" text:visited-style-name="Visited_20_Internet_20_Link">h530001.txt</text:a></text:p>
          </table:table-cell>
          <table:table-cell table:style-name="Table7.B4" office:value-type="string">
            <text:p text:style-name="Table_20_Contents"><text:span text:style-name="T3">Hunt</text:span>, James F. text of letter from   2/26/1863</text:p>
          </table:table-cell>
          <table:table-cell table:style-name="Table7.B4" office:value-type="string">
            <text:p text:style-name="Table_20_Contents">11-13-1997</text:p>
          </table:table-cell>
          <table:table-cell table:style-name="Table7.D4" office:value-type="string">
            <text:p text:style-name="Table_20_Contents">Dean Hunt</text:p>
          </table:table-cell>
        </table:table-row>
      </table:table>
      <text:p text:style-name="P2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row>
          <table:table-cell table:style-name="Table8.A1" table:number-columns-spanned="4" office:value-type="string">
            <text:p text:style-name="P10">Death Certificates</text:p>
          </table:table-cell>
          <table:covered-table-cell/>
          <table:covered-table-cell/>
          <table:covered-table-cell/>
        </table:table-row>
        <table:table-row>
          <table:table-cell table:style-name="Table8.A2" office:value-type="string">
            <text:p text:style-name="P7">File Name</text:p>
          </table:table-cell>
          <table:table-cell table:style-name="Table8.B2" office:value-type="string">
            <text:p text:style-name="P7">Description</text:p>
          </table:table-cell>
          <table:table-cell table:style-name="Table8.B2" office:value-type="string">
            <text:p text:style-name="P7">Date Submitted</text:p>
          </table:table-cell>
          <table:table-cell table:style-name="Table8.D2" office:value-type="string">
            <text:p text:style-name="P7">Submitted By</text:p>
          </table:table-cell>
        </table:table-row>
        <table:table-row>
          <table:table-cell table:style-name="Table8.A2" office:value-type="string">
            <text:p text:style-name="Table_20_Contents"><text:a xlink:type="simple" xlink:href="http://files.usgwarchives.net/ky/taylor/vitals/deaths/blakey.txt" text:style-name="Internet_20_link" text:visited-style-name="Visited_20_Internet_20_Link">blakey.txt</text:a></text:p>
          </table:table-cell>
          <table:table-cell table:style-name="Table8.B2" office:value-type="string">
            <text:p text:style-name="Table_20_Contents"><text:span text:style-name="T3">Blakey</text:span>, Eliza Jane </text:p>
          </table:table-cell>
          <table:table-cell table:style-name="Table8.B2" office:value-type="string">
            <text:p text:style-name="Table_20_Contents">2004</text:p>
          </table:table-cell>
          <table:table-cell table:style-name="Table8.D2" office:value-type="string">
            <text:p text:style-name="Table_20_Contents"><text:a xlink:type="simple" xlink:href="http://www.genrecords.net/emailregistry/vols/00006.html#0001344" text:style-name="Internet_20_link" text:visited-style-name="Visited_20_Internet_20_Link">Pricilla S. Richards</text:a></text:p>
          </table:table-cell>
        </table:table-row>
        <table:table-row>
          <table:table-cell table:style-name="Table8.A4" office:value-type="string">
            <text:p text:style-name="Table_20_Contents"><text:a xlink:type="simple" xlink:href="http://files.usgwarchives.net/ky/taylor/vitals/deaths/juddbetty.txt" text:style-name="Internet_20_link" text:visited-style-name="Visited_20_Internet_20_Link">juddbetty.txt</text:a></text:p>
          </table:table-cell>
          <table:table-cell table:style-name="Table8.B4" office:value-type="string">
            <text:p text:style-name="Table_20_Contents"><text:span text:style-name="T3">Judd, </text:span>Betty</text:p>
          </table:table-cell>
          <table:table-cell table:style-name="Table8.B4" office:value-type="string">
            <text:p text:style-name="Table_20_Contents">2004</text:p>
          </table:table-cell>
          <table:table-cell table:style-name="Table8.D4" office:value-type="string">
            <text:p text:style-name="Table_20_Contents"><text:a xlink:type="simple" xlink:href="http://www.genrecords.net/emailregistry/vols/00005.html#0001148" text:style-name="Internet_20_link" text:visited-style-name="Visited_20_Internet_20_Link">Dixie McMillen</text:a><text:span text:style-name="T14"><draw:a xlink:type="simple" xlink:href="http://www.genrecords.net/emailregistry/"><draw:frame draw:style-name="fr1" draw:name="Image5" text:anchor-type="as-char" svg:width="0.2291in" svg:height="0.1874in" draw:z-index="10"><draw:image xlink:href="http://www.usgwarchives.net/ky/taylor/gifs/arrow.gif" xlink:type="simple" xlink:show="embed" xlink:actuate="onLoad"/><svg:title>The Registry</svg:title></draw:frame></draw:a></text:span></text:p>
          </table:table-cell>
        </table:table-row>
      </table:table>
      <text:p text:style-name="P2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row>
          <table:table-cell table:style-name="Table9.A1" table:number-columns-spanned="4" office:value-type="string">
            <text:p text:style-name="P10">Death Records</text:p>
          </table:table-cell>
          <table:covered-table-cell/>
          <table:covered-table-cell/>
          <table:covered-table-cell/>
        </table:table-row>
        <table:table-row>
          <table:table-cell table:style-name="Table9.A2" office:value-type="string">
            <text:p text:style-name="P7">File Name</text:p>
          </table:table-cell>
          <table:table-cell table:style-name="Table9.B2" office:value-type="string">
            <text:p text:style-name="P7">Description</text:p>
          </table:table-cell>
          <table:table-cell table:style-name="Table9.B2" office:value-type="string">
            <text:p text:style-name="P7">Date Submitted</text:p>
          </table:table-cell>
          <table:table-cell table:style-name="Table9.D2" office:value-type="string">
            <text:p text:style-name="P7">Submitted By</text:p>
          </table:table-cell>
        </table:table-row>
        <table:table-row>
          <table:table-cell table:style-name="Table9.A2" office:value-type="string">
            <text:p text:style-name="Table_20_Contents"><text:a xlink:type="simple" xlink:href="http://files.usgwarchives.net/ky/taylor/vitals/deaths/deaths.txt" text:style-name="Internet_20_link" text:visited-style-name="Visited_20_Internet_20_Link">deaths.txt</text:a></text:p>
          </table:table-cell>
          <table:table-cell table:style-name="Table9.B2" office:value-type="string">
            <text:p text:style-name="Table_20_Contents"><text:span text:style-name="T3">Deaths 1852-1910</text:span> abstracted from the microfilm</text:p>
          </table:table-cell>
          <table:table-cell table:style-name="Table9.B2" office:value-type="string">
            <text:p text:style-name="Table_20_Contents"/>
          </table:table-cell>
          <table:table-cell table:style-name="Table9.D2" office:value-type="string">
            <text:p text:style-name="Table_20_Contents"/>
          </table:table-cell>
        </table:table-row>
        <table:table-row>
          <table:table-cell table:style-name="Table9.A4" office:value-type="string">
            <text:p text:style-name="Table_20_Contents"><text:a xlink:type="simple" xlink:href="http://files.usgwarchives.net/ky/taylor/vitals/deaths/deaths2.txt" text:style-name="Internet_20_link" text:visited-style-name="Visited_20_Internet_20_Link">deaths2.txt</text:a></text:p>
          </table:table-cell>
          <table:table-cell table:style-name="Table9.B4" office:value-type="string">
            <text:p text:style-name="Table_20_Contents"><text:span text:style-name="T3">Deaths 1911-present</text:span> abstracted from Ky. Death Index</text:p>
          </table:table-cell>
          <table:table-cell table:style-name="Table9.B4" office:value-type="string">
            <text:p text:style-name="Table_20_Contents"/>
          </table:table-cell>
          <table:table-cell table:style-name="Table9.D4" office:value-type="string">
            <text:p text:style-name="Table_20_Contents"/>
          </table:table-cell>
        </table:table-row>
      </table:table>
      <text:p text:style-name="P2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row>
          <table:table-cell table:style-name="Table10.A1" table:number-columns-spanned="4" office:value-type="string">
            <text:p text:style-name="P12">Marriages</text:p>
          </table:table-cell>
          <table:covered-table-cell/>
          <table:covered-table-cell/>
          <table:covered-table-cell/>
        </table:table-row>
        <table:table-row>
          <table:table-cell table:style-name="Table10.A2" office:value-type="string">
            <text:p text:style-name="P7">File Name</text:p>
          </table:table-cell>
          <table:table-cell table:style-name="Table10.B2" office:value-type="string">
            <text:p text:style-name="Table_20_Contents"><text:span text:style-name="T3">Description</text:span> </text:p>
          </table:table-cell>
          <table:table-cell table:style-name="Table10.B2" office:value-type="string">
            <text:p text:style-name="P7">Date Submitted</text:p>
          </table:table-cell>
          <table:table-cell table:style-name="Table10.D2" office:value-type="string">
            <text:p text:style-name="P7">Submitted By</text:p>
          </table:table-cell>
        </table:table-row>
        <table:table-row>
          <table:table-cell table:style-name="Table10.A2" office:value-type="string">
            <text:p text:style-name="Table_20_Contents"><text:a xlink:type="simple" xlink:href="http://files.usgwarchives.net/ky/taylor/vitals/marriages/mar01.txt" text:style-name="Internet_20_link" text:visited-style-name="Visited_20_Internet_20_Link">mar01.txt</text:a></text:p>
          </table:table-cell>
          <table:table-cell table:style-name="Table10.B2" office:value-type="string">
            <text:p text:style-name="Table_20_Contents">Various Marriages</text:p>
          </table:table-cell>
          <table:table-cell table:style-name="Table10.B2" office:value-type="string">
            <text:p text:style-name="Table_20_Contents">03-26-2001</text:p>
          </table:table-cell>
          <table:table-cell table:style-name="Table10.D2" office:value-type="string">
            <text:p text:style-name="Table_20_Contents">Brice</text:p>
          </table:table-cell>
        </table:table-row>
        <table:table-row>
          <table:table-cell table:style-name="Table10.A2" office:value-type="string">
            <text:p text:style-name="Table_20_Contents"><text:a xlink:type="simple" xlink:href="http://files.usgwarchives.net/ky/taylor/vitals/marriages/marriages.txt" text:style-name="Internet_20_link" text:visited-style-name="Visited_20_Internet_20_Link">marriages.txt</text:a></text:p>
          </table:table-cell>
          <table:table-cell table:style-name="Table10.B2" office:value-type="string">
            <text:p text:style-name="Table_20_Contents">Marriages abstracted from the microfilm</text:p>
          </table:table-cell>
          <table:table-cell table:style-name="Table10.B2" office:value-type="string">
            <text:p text:style-name="Table_20_Contents"/>
          </table:table-cell>
          <table:table-cell table:style-name="Table10.D2" office:value-type="string">
            <text:p text:style-name="Table_20_Contents"/>
          </table:table-cell>
        </table:table-row>
        <table:table-row>
          <table:table-cell table:style-name="Table10.A2" office:value-type="string">
            <text:p text:style-name="Table_20_Contents"><text:a xlink:type="simple" xlink:href="http://files.usgwarchives.net/ky/taylor/vitals/marriages/marriages1.txt" text:style-name="Internet_20_link" text:visited-style-name="Visited_20_Internet_20_Link">marriages1.txt</text:a></text:p>
          </table:table-cell>
          <table:table-cell table:style-name="Table10.B2" office:value-type="string">
            <text:p text:style-name="Table_20_Contents">Marriages abstracted from the marriage books</text:p>
          </table:table-cell>
          <table:table-cell table:style-name="Table10.B2" office:value-type="string">
            <text:p text:style-name="Table_20_Contents">03-04-1999</text:p>
          </table:table-cell>
          <table:table-cell table:style-name="Table10.D2" office:value-type="string">
            <text:p text:style-name="Table_20_Contents">Claude Underwood</text:p>
          </table:table-cell>
        </table:table-row>
        <table:table-row>
          <table:table-cell table:style-name="Table10.A2" office:value-type="string">
            <text:p text:style-name="Table_20_Contents"><text:a xlink:type="simple" xlink:href="http://files.usgwarchives.net/ky/taylor/vitals/marriages/1901.txt" text:style-name="Internet_20_link" text:visited-style-name="Visited_20_Internet_20_Link">1901.txt</text:a></text:p>
          </table:table-cell>
          <table:table-cell table:style-name="Table10.B2" office:value-type="string">
            <text:p text:style-name="Table_20_Contents">Taylor Co. marriage notices from Adair Co. News</text:p>
          </table:table-cell>
          <table:table-cell table:style-name="Table10.B2" office:value-type="string">
            <text:p text:style-name="Table_20_Contents">12-23-1997</text:p>
          </table:table-cell>
          <table:table-cell table:style-name="Table10.D2" office:value-type="string">
            <text:p text:style-name="Table_20_Contents">Carol Moody</text:p>
          </table:table-cell>
        </table:table-row>
        <table:table-row>
          <table:table-cell table:style-name="Table10.A7" office:value-type="string">
            <text:p text:style-name="Table_20_Contents"><text:a xlink:type="simple" xlink:href="http://files.usgwarchives.net/ky/taylor/vitals/marriages/minor-hill.txt" text:style-name="Internet_20_link" text:visited-style-name="Visited_20_Internet_20_Link">minor-hill.txt</text:a></text:p>
          </table:table-cell>
          <table:table-cell table:style-name="Table10.B7" office:value-type="string">
            <text:p text:style-name="Table_20_Contents">Montye Minor to Charles Hill</text:p>
          </table:table-cell>
          <table:table-cell table:style-name="Table10.B7" office:value-type="string">
            <text:p text:style-name="Table_20_Contents">2004</text:p>
          </table:table-cell>
          <table:table-cell table:style-name="Table10.D7" office:value-type="string">
            <text:p text:style-name="Table_20_Contents"><text:a xlink:type="simple" xlink:href="http://www.genrecords.net/emailregistry/vols/00005.html#0001158" text:style-name="Internet_20_link" text:visited-style-name="Visited_20_Internet_20_Link">Debbie Dicken</text:a></text:p>
          </table:table-cell>
        </table:table-row>
      </table:table>
      <text:p text:style-name="P2"/>
      <table:table table:name="Table11" table:style-name="Table11">
        <table:table-column table:style-name="Table11.A"/>
        <text:soft-page-break/>
        <table:table-row>
          <table:table-cell table:style-name="Table11.A1" office:value-type="string">
            <text:p text:style-name="P12">Military</text:p>
          </table:table-cell>
        </table:table-row>
        <table:table-row>
          <table:table-cell table:style-name="Table11.A2" office:value-type="string">
            <text:p text:style-name="P8"><text:a xlink:type="simple" xlink:href="http://www.usgwarchives.net/ky/taylor/military.htm" text:style-name="Internet_20_link" text:visited-style-name="Visited_20_Internet_20_Link"><text:span text:style-name="T2">Taylor County, Kentucky Military Index</text:span></text:a></text:p>
          </table:table-cell>
        </table:table-row>
      </table:table>
      <text:p text:style-name="P2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row>
          <table:table-cell table:style-name="Table12.A1" table:number-columns-spanned="4" office:value-type="string">
            <text:p text:style-name="P12">Misc.</text:p>
          </table:table-cell>
          <table:covered-table-cell/>
          <table:covered-table-cell/>
          <table:covered-table-cell/>
        </table:table-row>
        <table:table-row>
          <table:table-cell table:style-name="Table12.A2" office:value-type="string">
            <text:p text:style-name="P7">File Name</text:p>
          </table:table-cell>
          <table:table-cell table:style-name="Table12.B2" office:value-type="string">
            <text:p text:style-name="Table_20_Contents"><text:span text:style-name="T3">Description</text:span> </text:p>
          </table:table-cell>
          <table:table-cell table:style-name="Table12.B2" office:value-type="string">
            <text:p text:style-name="P7">Date Submitted</text:p>
          </table:table-cell>
          <table:table-cell table:style-name="Table12.D2" office:value-type="string">
            <text:p text:style-name="P7">Submitted By</text:p>
          </table:table-cell>
        </table:table-row>
        <table:table-row>
          <table:table-cell table:style-name="Table12.A2" office:value-type="string">
            <text:p text:style-name="Table_20_Contents"><text:a xlink:type="simple" xlink:href="http://files.usgwarchives.net/ky/taylor/misc/b650001.txt" text:style-name="Internet_20_link" text:visited-style-name="Visited_20_Internet_20_Link">b650001.txt</text:a></text:p>
          </table:table-cell>
          <table:table-cell table:style-name="Table12.B2" office:value-type="string">
            <text:p text:style-name="Table_20_Contents"><text:span text:style-name="T3">Brown</text:span> Family of Taylor Co. Notes</text:p>
          </table:table-cell>
          <table:table-cell table:style-name="Table12.B2" office:value-type="string">
            <text:p text:style-name="Table_20_Contents">01-19-1999</text:p>
          </table:table-cell>
          <table:table-cell table:style-name="Table12.D2" office:value-type="string">
            <text:p text:style-name="Table_20_Contents">Ralph L. Fravel</text:p>
          </table:table-cell>
        </table:table-row>
        <table:table-row>
          <table:table-cell table:style-name="Table12.A2" office:value-type="string">
            <text:p text:style-name="Table_20_Contents"><text:a xlink:type="simple" xlink:href="http://files.usgwarchives.net/ky/taylor/misc/g300001.txt" text:style-name="Internet_20_link" text:visited-style-name="Visited_20_Internet_20_Link">g300001.txt</text:a></text:p>
          </table:table-cell>
          <table:table-cell table:style-name="Table12.B2" office:value-type="string">
            <text:p text:style-name="Table_20_Contents"><text:span text:style-name="T3">Gaddie, </text:span>James S.  Family of Taylor Co. Notes</text:p>
          </table:table-cell>
          <table:table-cell table:style-name="Table12.B2" office:value-type="string">
            <text:p text:style-name="Table_20_Contents">10-28-1998</text:p>
          </table:table-cell>
          <table:table-cell table:style-name="Table12.D2" office:value-type="string">
            <text:p text:style-name="Table_20_Contents">Lillie Rackley</text:p>
          </table:table-cell>
        </table:table-row>
        <table:table-row>
          <table:table-cell table:style-name="Table12.A2" office:value-type="string">
            <text:p text:style-name="Table_20_Contents"><text:a xlink:type="simple" xlink:href="http://files.usgwarchives.net/ky/taylor/misc/campellsville.txt" text:style-name="Internet_20_link" text:visited-style-name="Visited_20_Internet_20_Link">campellsville.txt</text:a></text:p>
          </table:table-cell>
          <table:table-cell table:style-name="Table12.B2" office:value-type="string">
            <text:p text:style-name="P7">Campbellsville College High School, 1933</text:p>
          </table:table-cell>
          <table:table-cell table:style-name="Table12.B2" office:value-type="string">
            <text:p text:style-name="Table_20_Contents">07-26-2003</text:p>
          </table:table-cell>
          <table:table-cell table:style-name="Table12.D2" office:value-type="string">
            <text:p text:style-name="Table_20_Contents"><text:a xlink:type="simple" xlink:href="http://www.genrecords.net/emailregistry/vols/00006.html#0001336" text:style-name="Internet_20_link" text:visited-style-name="Visited_20_Internet_20_Link">Rena Voron</text:a></text:p>
          </table:table-cell>
        </table:table-row>
        <table:table-row>
          <table:table-cell table:style-name="Table12.A2" office:value-type="string">
            <text:p text:style-name="Table_20_Contents"><text:a xlink:type="simple" xlink:href="http://www.usgwarchives.net/ky/state/kycoform.html" text:style-name="Internet_20_link" text:visited-style-name="Visited_20_Internet_20_Link">kycoform.html</text:a></text:p>
          </table:table-cell>
          <table:table-cell table:style-name="Table12.B2" office:value-type="string">
            <text:p text:style-name="P7">Ky County Formations 1780-1912</text:p>
          </table:table-cell>
          <table:table-cell table:style-name="Table12.B2" office:value-type="string">
            <text:p text:style-name="Table_20_Contents">02-08-2000</text:p>
          </table:table-cell>
          <table:table-cell table:style-name="Table12.D2" office:value-type="string">
            <text:p text:style-name="Table_20_Contents"><text:a xlink:type="simple" xlink:href="mailto:JPick323@aol.com" text:style-name="Internet_20_link" text:visited-style-name="Visited_20_Internet_20_Link">John W. Picklesimer</text:a></text:p>
          </table:table-cell>
        </table:table-row>
        <table:table-row>
          <table:table-cell table:style-name="Table12.A7" office:value-type="string">
            <text:p text:style-name="Table_20_Contents"><text:a xlink:type="simple" xlink:href="http://files.usgwarchives.net/ky/state/history/lawyers.txt" text:style-name="Internet_20_link" text:visited-style-name="Visited_20_Internet_20_Link"><text:span text:style-name="T17">lawyers.txt</text:span></text:a></text:p>
          </table:table-cell>
          <table:table-cell table:style-name="Table12.B7" office:value-type="string">
            <text:p text:style-name="P7">Kentucky Lawyers in 1859 all Counties</text:p>
          </table:table-cell>
          <table:table-cell table:style-name="Table12.B7" office:value-type="string">
            <text:p text:style-name="Table_20_Contents">02-09-2000</text:p>
          </table:table-cell>
          <table:table-cell table:style-name="Table12.D7" office:value-type="string">
            <text:p text:style-name="Table_20_Contents"><text:a xlink:type="simple" xlink:href="mailto:mayoder@davesworld.net" text:style-name="Internet_20_link" text:visited-style-name="Visited_20_Internet_20_Link">Mary Yoder</text:a></text:p>
          </table:table-cell>
        </table:table-row>
      </table:table>
      <text:p text:style-name="P2"/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row>
          <table:table-cell table:style-name="Table13.A1" table:number-columns-spanned="4" office:value-type="string">
            <text:p text:style-name="P12">Newspaper Articles</text:p>
          </table:table-cell>
          <table:covered-table-cell/>
          <table:covered-table-cell/>
          <table:covered-table-cell/>
        </table:table-row>
        <table:table-row>
          <table:table-cell table:style-name="Table13.A2" office:value-type="string">
            <text:p text:style-name="P7">File Name</text:p>
          </table:table-cell>
          <table:table-cell table:style-name="Table13.B2" office:value-type="string">
            <text:p text:style-name="Table_20_Contents"><text:span text:style-name="T3">Description</text:span> </text:p>
          </table:table-cell>
          <table:table-cell table:style-name="Table13.B2" office:value-type="string">
            <text:p text:style-name="P7">Date Submitted</text:p>
          </table:table-cell>
          <table:table-cell table:style-name="Table13.D2" office:value-type="string">
            <text:p text:style-name="P7">Submitted By</text:p>
          </table:table-cell>
        </table:table-row>
        <table:table-row>
          <table:table-cell table:style-name="Table13.A2" office:value-type="string">
            <text:p text:style-name="Table_20_Contents"><text:a xlink:type="simple" xlink:href="http://files.usgwarchives.net/ky/taylor/newspapers/newspaper1.txt" text:style-name="Internet_20_link" text:visited-style-name="Visited_20_Internet_20_Link">newspaper1.txt</text:a></text:p>
          </table:table-cell>
          <table:table-cell table:style-name="Table13.B2" office:value-type="string">
            <text:p text:style-name="Table_20_Contents">Feb. 15, 1893 Taylor Co. News abstracted</text:p>
          </table:table-cell>
          <table:table-cell table:style-name="Table13.B2" office:value-type="string">
            <text:p text:style-name="Table_20_Contents">03-11-1999</text:p>
          </table:table-cell>
          <table:table-cell table:style-name="Table13.D2" office:value-type="string">
            <text:p text:style-name="Table_20_Contents">Tiffany Luchetta</text:p>
          </table:table-cell>
        </table:table-row>
        <table:table-row>
          <table:table-cell table:style-name="Table13.A2" office:value-type="string">
            <text:p text:style-name="Table_20_Contents"><text:a xlink:type="simple" xlink:href="http://files.usgwarchives.net/ky/taylor/newspapers/newspaper2.txt" text:style-name="Internet_20_link" text:visited-style-name="Visited_20_Internet_20_Link">newspaper2.txt</text:a></text:p>
          </table:table-cell>
          <table:table-cell table:style-name="Table13.B2" office:value-type="string">
            <text:p text:style-name="Table_20_Contents">Oct. 4, 1899 Taylor Co. News abstracted</text:p>
          </table:table-cell>
          <table:table-cell table:style-name="Table13.B2" office:value-type="string">
            <text:p text:style-name="Table_20_Contents">03-11-1999</text:p>
          </table:table-cell>
          <table:table-cell table:style-name="Table13.D2" office:value-type="string">
            <text:p text:style-name="Table_20_Contents">Tiffany Luchetta</text:p>
          </table:table-cell>
        </table:table-row>
        <table:table-row>
          <table:table-cell table:style-name="Table13.A2" office:value-type="string">
            <text:p text:style-name="Table_20_Contents"><text:a xlink:type="simple" xlink:href="http://files.usgwarchives.net/ky/taylor/newspapers/newspaper3.txt" text:style-name="Internet_20_link" text:visited-style-name="Visited_20_Internet_20_Link">newspaper3.txt</text:a></text:p>
          </table:table-cell>
          <table:table-cell table:style-name="Table13.B2" office:value-type="string">
            <text:p text:style-name="Table_20_Contents">Aug. 22, 1900 Taylor Co. News abstracted</text:p>
          </table:table-cell>
          <table:table-cell table:style-name="Table13.B2" office:value-type="string">
            <text:p text:style-name="Table_20_Contents">03-11-1999</text:p>
          </table:table-cell>
          <table:table-cell table:style-name="Table13.D2" office:value-type="string">
            <text:p text:style-name="Table_20_Contents">Tiffany Luchetta</text:p>
          </table:table-cell>
        </table:table-row>
        <table:table-row>
          <table:table-cell table:style-name="Table13.A2" office:value-type="string">
            <text:p text:style-name="Table_20_Contents"><text:a xlink:type="simple" xlink:href="http://files.usgwarchives.net/ky/taylor/newspapers/newspaper4.txt" text:style-name="Internet_20_link" text:visited-style-name="Visited_20_Internet_20_Link">newspaper4.txt</text:a></text:p>
          </table:table-cell>
          <table:table-cell table:style-name="Table13.B2" office:value-type="string">
            <text:p text:style-name="Table_20_Contents">Sept. 12, 1900 Taylor Co. News abstracted</text:p>
          </table:table-cell>
          <table:table-cell table:style-name="Table13.B2" office:value-type="string">
            <text:p text:style-name="Table_20_Contents">04-27-1999</text:p>
          </table:table-cell>
          <table:table-cell table:style-name="Table13.D2" office:value-type="string">
            <text:p text:style-name="Table_20_Contents">Tiffany Luchetta</text:p>
          </table:table-cell>
        </table:table-row>
        <table:table-row>
          <table:table-cell table:style-name="Table13.A7" office:value-type="string">
            <text:p text:style-name="Table_20_Contents"><text:a xlink:type="simple" xlink:href="http://files.usgwarchives.net/ky/taylor/newspapers/misc-news1901.txt" text:style-name="Internet_20_link" text:visited-style-name="Visited_20_Internet_20_Link">misc-news1901.txt</text:a></text:p>
          </table:table-cell>
          <table:table-cell table:style-name="Table13.B7" office:value-type="string">
            <text:p text:style-name="Table_20_Contents">Taylor Co. related news items from Adair Co. News</text:p>
          </table:table-cell>
          <table:table-cell table:style-name="Table13.B7" office:value-type="string">
            <text:p text:style-name="Table_20_Contents">12-23-1997</text:p>
          </table:table-cell>
          <table:table-cell table:style-name="Table13.D7" office:value-type="string">
            <text:p text:style-name="Table_20_Contents">Carol Moody</text:p>
          </table:table-cell>
        </table:table-row>
      </table:table>
      <text:p text:style-name="P2"/>
      <table:table table:name="Table14" table:style-name="Table14">
        <table:table-column table:style-name="Table14.A"/>
        <table:table-row>
          <table:table-cell table:style-name="Table14.A1" office:value-type="string">
            <text:p text:style-name="P11">Obituaries</text:p>
          </table:table-cell>
        </table:table-row>
        <table:table-row>
          <table:table-cell table:style-name="Table14.A2" office:value-type="string">
            <text:p text:style-name="P8"><text:a xlink:type="simple" xlink:href="http://www.usgwarchives.net/ky/taylor/obit.htm" text:style-name="Internet_20_link" text:visited-style-name="Visited_20_Internet_20_Link"><text:span text:style-name="T2">Taylor County, Kentucky Obituary Index</text:span></text:a></text:p>
          </table:table-cell>
        </table:table-row>
      </table:table>
      <text:p text:style-name="P2"/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row>
          <table:table-cell table:style-name="Table15.A1" table:number-columns-spanned="4" office:value-type="string">
            <text:p text:style-name="P12">Queries<text:soft-page-break/></text:p>
          </table:table-cell>
          <table:covered-table-cell/>
          <table:covered-table-cell/>
          <table:covered-table-cell/>
        </table:table-row>
        <table:table-row>
          <table:table-cell table:style-name="Table15.A2" office:value-type="string">
            <text:p text:style-name="P7">File Name</text:p>
          </table:table-cell>
          <table:table-cell table:style-name="Table15.B2" office:value-type="string">
            <text:p text:style-name="Table_20_Contents"><text:span text:style-name="T3">Description</text:span> </text:p>
          </table:table-cell>
          <table:table-cell table:style-name="Table15.B2" office:value-type="string">
            <text:p text:style-name="P7">Date Submitted</text:p>
          </table:table-cell>
          <table:table-cell table:style-name="Table15.D2" office:value-type="string">
            <text:p text:style-name="P7">Submitted By</text:p>
          </table:table-cell>
        </table:table-row>
        <table:table-row>
          <table:table-cell table:style-name="Table15.A2" office:value-type="string">
            <text:p text:style-name="Table_20_Contents"><text:a xlink:type="simple" xlink:href="../../../Downloads/queries/1997/97q001.txt" text:style-name="Internet_20_link" text:visited-style-name="Visited_20_Internet_20_Link">97q001.txt</text:a></text:p>
          </table:table-cell>
          <table:table-cell table:style-name="Table15.B2" office:value-type="string">
            <text:p text:style-name="Table_20_Contents">Taylor County Queries</text:p>
          </table:table-cell>
          <table:table-cell table:style-name="Table15.B2" office:value-type="string">
            <text:p text:style-name="Table_20_Contents"/>
          </table:table-cell>
          <table:table-cell table:style-name="Table15.D2" office:value-type="string">
            <text:p text:style-name="Table_20_Contents"/>
          </table:table-cell>
        </table:table-row>
        <table:table-row>
          <table:table-cell table:style-name="Table15.A2" office:value-type="string">
            <text:p text:style-name="Table_20_Contents"><text:a xlink:type="simple" xlink:href="../../../Downloads/queries/1997/97q002.txt" text:style-name="Internet_20_link" text:visited-style-name="Visited_20_Internet_20_Link">97q002.txt</text:a></text:p>
          </table:table-cell>
          <table:table-cell table:style-name="Table15.B2" office:value-type="string">
            <text:p text:style-name="Table_20_Contents">Taylor County Queries</text:p>
          </table:table-cell>
          <table:table-cell table:style-name="Table15.B2" office:value-type="string">
            <text:p text:style-name="Table_20_Contents"/>
          </table:table-cell>
          <table:table-cell table:style-name="Table15.D2" office:value-type="string">
            <text:p text:style-name="Table_20_Contents"/>
          </table:table-cell>
        </table:table-row>
        <table:table-row>
          <table:table-cell table:style-name="Table15.A5" office:value-type="string">
            <text:p text:style-name="Table_20_Contents"><text:a xlink:type="simple" xlink:href="../../../Downloads/queries/1997/97q003.txt" text:style-name="Internet_20_link" text:visited-style-name="Visited_20_Internet_20_Link">97q003.txt</text:a></text:p>
          </table:table-cell>
          <table:table-cell table:style-name="Table15.B5" office:value-type="string">
            <text:p text:style-name="Table_20_Contents">Taylor County Queries</text:p>
          </table:table-cell>
          <table:table-cell table:style-name="Table15.B5" office:value-type="string">
            <text:p text:style-name="Table_20_Contents"/>
          </table:table-cell>
          <table:table-cell table:style-name="Table15.D5" office:value-type="string">
            <text:p text:style-name="Table_20_Contents"/>
          </table:table-cell>
        </table:table-row>
      </table:table>
      <text:p text:style-name="P2"/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row>
          <table:table-cell table:style-name="Table16.A1" table:number-columns-spanned="4" office:value-type="string">
            <text:p text:style-name="P12">Wills</text:p>
          </table:table-cell>
          <table:covered-table-cell/>
          <table:covered-table-cell/>
          <table:covered-table-cell/>
        </table:table-row>
        <table:table-row>
          <table:table-cell table:style-name="Table16.A2" office:value-type="string">
            <text:p text:style-name="P7">File Name</text:p>
          </table:table-cell>
          <table:table-cell table:style-name="Table16.B2" office:value-type="string">
            <text:p text:style-name="Table_20_Contents"><text:span text:style-name="T3">Description</text:span> </text:p>
          </table:table-cell>
          <table:table-cell table:style-name="Table16.B2" office:value-type="string">
            <text:p text:style-name="P7">Date Submitted</text:p>
          </table:table-cell>
          <table:table-cell table:style-name="Table16.D2" office:value-type="string">
            <text:p text:style-name="P7">Submitted By</text:p>
          </table:table-cell>
        </table:table-row>
        <table:table-row>
          <table:table-cell table:style-name="Table16.A2" office:value-type="string">
            <text:p text:style-name="Table_20_Contents"><text:a xlink:type="simple" xlink:href="http://files.usgwarchives.net/ky/taylor/wills/p20001.txt" text:style-name="Internet_20_link" text:visited-style-name="Visited_20_Internet_20_Link">p20001.txt</text:a></text:p>
          </table:table-cell>
          <table:table-cell table:style-name="Table16.B2" office:value-type="string">
            <text:p text:style-name="Table_20_Contents"><text:span text:style-name="T3">Phillips</text:span>, Nathan 1876</text:p>
          </table:table-cell>
          <table:table-cell table:style-name="Table16.B2" office:value-type="string">
            <text:p text:style-name="Table_20_Contents">05-01-2003</text:p>
          </table:table-cell>
          <table:table-cell table:style-name="Table16.D2" office:value-type="string">
            <text:p text:style-name="Table_20_Contents">Jeremy B Johnson</text:p>
          </table:table-cell>
        </table:table-row>
        <table:table-row>
          <table:table-cell table:style-name="Table16.A2" office:value-type="string">
            <text:p text:style-name="Table_20_Contents"><text:a xlink:type="simple" xlink:href="http://files.usgwarchives.net/ky/taylor/wills/r163001.txt" text:style-name="Internet_20_link" text:visited-style-name="Visited_20_Internet_20_Link">r163001.txt</text:a></text:p>
          </table:table-cell>
          <table:table-cell table:style-name="Table16.B2" office:value-type="string">
            <text:p text:style-name="Table_20_Contents"><text:span text:style-name="T3">Roberts, </text:span>David 1861</text:p>
          </table:table-cell>
          <table:table-cell table:style-name="Table16.B2" office:value-type="string">
            <text:p text:style-name="Table_20_Contents">02-03-1998</text:p>
          </table:table-cell>
          <table:table-cell table:style-name="Table16.D2" office:value-type="string">
            <text:p text:style-name="Table_20_Contents">Debbie Raque</text:p>
          </table:table-cell>
        </table:table-row>
        <table:table-row>
          <table:table-cell table:style-name="Table16.A2" office:value-type="string">
            <text:p text:style-name="Table_20_Contents"><text:a xlink:type="simple" xlink:href="http://files.usgwarchives.net/ky/taylor/wills/s536001.txt" text:style-name="Internet_20_link" text:visited-style-name="Visited_20_Internet_20_Link">s536001.txt</text:a></text:p>
          </table:table-cell>
          <table:table-cell table:style-name="Table16.B2" office:value-type="string">
            <text:p text:style-name="Table_20_Contents"><text:span text:style-name="T3">Sanders</text:span>, Darkey  1863</text:p>
          </table:table-cell>
          <table:table-cell table:style-name="Table16.B2" office:value-type="string">
            <text:p text:style-name="Table_20_Contents">02-03-1998</text:p>
          </table:table-cell>
          <table:table-cell table:style-name="Table16.D2" office:value-type="string">
            <text:p text:style-name="Table_20_Contents">Debbie Raque</text:p>
          </table:table-cell>
        </table:table-row>
        <table:table-row>
          <table:table-cell table:style-name="Table16.A2" office:value-type="string">
            <text:p text:style-name="Table_20_Contents"><text:a xlink:type="simple" xlink:href="http://files.usgwarchives.net/ky/taylor/wills/s536002.txt" text:style-name="Internet_20_link" text:visited-style-name="Visited_20_Internet_20_Link">s536002.txt</text:a></text:p>
          </table:table-cell>
          <table:table-cell table:style-name="Table16.B2" office:value-type="string">
            <text:p text:style-name="Table_20_Contents"><text:span text:style-name="T3">Sanders</text:span>, John C.  1864</text:p>
          </table:table-cell>
          <table:table-cell table:style-name="Table16.B2" office:value-type="string">
            <text:p text:style-name="Table_20_Contents">02-03-1998</text:p>
          </table:table-cell>
          <table:table-cell table:style-name="Table16.D2" office:value-type="string">
            <text:p text:style-name="Table_20_Contents">Debbie Raque</text:p>
          </table:table-cell>
        </table:table-row>
        <table:table-row>
          <table:table-cell table:style-name="Table16.A2" office:value-type="string">
            <text:p text:style-name="Table_20_Contents"><text:a xlink:type="simple" xlink:href="http://files.usgwarchives.net/ky/taylor/wills/t523001.txt" text:style-name="Internet_20_link" text:visited-style-name="Visited_20_Internet_20_Link">t523001.txt</text:a></text:p>
          </table:table-cell>
          <table:table-cell table:style-name="Table16.B2" office:value-type="string">
            <text:p text:style-name="Table_20_Contents"><text:span text:style-name="T3">Tungate</text:span>, Jeremiah  1852</text:p>
          </table:table-cell>
          <table:table-cell table:style-name="Table16.B2" office:value-type="string">
            <text:p text:style-name="Table_20_Contents">11-25-1997</text:p>
          </table:table-cell>
          <table:table-cell table:style-name="Table16.D2" office:value-type="string">
            <text:p text:style-name="Table_20_Contents">Debbie Hogan</text:p>
          </table:table-cell>
        </table:table-row>
        <table:table-row>
          <table:table-cell table:style-name="Table16.A8" office:value-type="string">
            <text:p text:style-name="Table_20_Contents"><text:a xlink:type="simple" xlink:href="http://files.usgwarchives.net/ky/taylor/wills/w500.txt" text:style-name="Internet_20_link" text:visited-style-name="Visited_20_Internet_20_Link">w500.txt</text:a> </text:p>
          </table:table-cell>
          <table:table-cell table:style-name="Table16.B8" office:value-type="string">
            <text:p text:style-name="Table_20_Contents"><text:span text:style-name="T3">Wayne</text:span>, Permilia 1905</text:p>
          </table:table-cell>
          <table:table-cell table:style-name="Table16.B8" office:value-type="string">
            <text:p text:style-name="Table_20_Contents">03-01-2003</text:p>
          </table:table-cell>
          <table:table-cell table:style-name="Table16.D8" office:value-type="string">
            <text:p text:style-name="Table_20_Contents">Jeremy B Johnson</text:p>
          </table:table-cell>
        </table:table-row>
      </table:table>
      <text:p text:style-name="P2"/>
      <table:table table:name="Table17" table:style-name="Table17">
        <table:table-column table:style-name="Table17.A" table:number-columns-repeated="2"/>
        <table:table-row>
          <table:table-cell table:style-name="Table17.A1" office:value-type="string">
            <text:p text:style-name="P13"><draw:frame draw:style-name="fr2" draw:name="Image6" text:anchor-type="paragraph" svg:width="2.3335in" svg:height="2.6043in" draw:z-index="5"><draw:image xlink:href="http://www.usgwarchives.net/ky/taylor/gifs/helpus.gif" xlink:type="simple" xlink:show="embed" xlink:actuate="onLoad"/><svg:title>Help us to do better&lt;br&gt;Volunteer to provide data to&lt;br&gt; the USGenweb Archives today!!!</svg:title></draw:frame></text:p>
          </table:table-cell>
          <table:table-cell table:style-name="Table17.A1" office:value-type="string">
            <text:p text:style-name="P9"><text:span text:style-name="T10">Table of Contents</text:span><text:span text:style-name="T8"> </text:span><text:span text:style-name="T10">maintained by:</text:span></text:p>
            <text:p text:style-name="Standard"><text:span text:style-name="T18">This County is up for Adoption .Contact a State File Manager</text:span><text:span text:style-name="T10"><text:line-break/>Taylor County Archives Coordinator </text:span></text:p>
            <text:p text:style-name="P14">Note: The Archives Coordinator has no additional<text:line-break/>county resources and cannot do lookups.<text:line-break/>Requests for lookups will be disregarded.</text:p>
            <text:p text:style-name="P8"><text:a xlink:type="simple" xlink:href="http://www.usgwarchives.net/contrib.htm" text:style-name="Internet_20_link" text:visited-style-name="Visited_20_Internet_20_Link"><text:span text:style-name="T12">How to help the archivist</text:span></text:a><text:span text:style-name="T12"><text:line-break/></text:span><text:a xlink:type="simple" xlink:href="http://www.usgwarchives.net/timetodo.htm" text:style-name="Internet_20_link" text:visited-style-name="Visited_20_Internet_20_Link"><text:span text:style-name="T12">Archives Guidelines</text:span></text:a></text:p>
          </table:table-cell>
        </table:table-row>
      </table:table>
      <text:p text:style-name="P4"><text:span text:style-name="T3">This counter was installed on February 27, 2005</text:span><text:line-break/><text:soft-page-break/><draw:frame draw:style-name="fr3" draw:name="Image8" text:anchor-type="as-char" svg:width="0.7862in" svg:height="0.3929in" draw:z-index="11"><draw:image xlink:href="http://counter.rootsweb.com/cgi-bin/Count.cgi?df=taylorcounty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mic Sans MS" svg:font-family="'Comic Sans MS'"/>
    <style:font-face style:name="arial" svg:font-family="ari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1965in" loext:contextual-spacing="false" fo:keep-with-next="always"/>
      <style:text-properties style:font-name="Albany" fo:font-family="Albany" style:font-family-generic="swiss" style:font-pitch="variable" fo:font-size="14pt" style:font-size-asian="13pt" style:font-size-complex="13pt"/>
    </style:style>
    <style:style style:name="Text_20_body" style:display-name="Text body" style:family="paragraph" style:parent-style-name="Standard" style:class="text">
      <style:paragraph-properties fo:margin-top="0in" fo:margin-bottom="0.1965in" loext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family="Thorndale" style:font-family-generic="roman" style:font-pitch="variable" fo:font-size="24pt" fo:font-weight="bold" style:font-size-asian="22pt" style:font-weight-asian="bold" style:font-size-complex="22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#ffffff" style:writing-mode="lr-tb" draw:fill="solid" draw:fill-color="#ffffff" draw:opacity="100%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ylor County, Kentucky USGenWeb Genealogy Archive</dc:title>
    <meta:initial-creator>Darrell Warner</meta:initial-creator>
    <dc:description>Taylor County, Kentucky USGenWeb Genealogy Archive</dc:description>
    <dc:date>2017-04-09T12:32:24.762000000</dc:date>
    <meta:editing-duration>PT39S</meta:editing-duration>
    <meta:editing-cycles>1</meta:editing-cycles>
    <meta:document-statistic meta:table-count="17" meta:image-count="7" meta:object-count="0" meta:page-count="6" meta:paragraph-count="241" meta:word-count="661" meta:character-count="4672" meta:non-whitespace-character-count="4198"/>
    <meta:generator>LibreOffice/5.0.6.3$Windows_x86 LibreOffice_project/490fc03b25318460cfc54456516ea2519c11d1aa</meta:generator>
  </office:meta>
</office:document-meta>
</file>